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weg 41, 5472LJ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september 2022</text:p>
            <text:p text:style-name="common-al">het milieuneutraal veranderen (realisatie uitloop stall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0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Kampweg 41, 5472LJ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Kampweg 41, 5472LJ Loos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089</meta:user-defined>
    <meta:user-defined meta:name="OVERHEIDop.GmbID/DC.identifier">gmb-2022-434089</meta:user-defined>
    <meta:user-defined meta:name="OVERHEIDop.versieInformatie"/>
  </office:meta>
</office:document-meta>
</file>