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rolluik aan de voorkant van het winkelpand , Woenselse Markt 37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46-VGW-49246</text:p>
            <text:p text:style-name="common-al">Omschrijving: plaatsen van een rolluik aan de voorkant van het winkelpand</text:p>
            <text:p text:style-name="common-al">Adres: Woenselse Markt 37 5612CS Eindhoven</text:p>
            <text:p text:style-name="common-al">Soort aanvraag: Binnenplanse afwijking,Bouwen</text:p>
            <text:p text:style-name="common-al">Besluit: Verleen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0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6-VGW-49246</meta:user-defined>
    <meta:user-defined meta:name="DCTERMS.abstract">plaatsen van een rolluik aan de voorkant van het winkelpand             </meta:user-defined>
    <dc:language>nl</dc:language>
    <meta:user-defined meta:name="OVERHEIDop.locatietype/OVERHEIDop.gebiedsmarkering">Punt</meta:user-defined>
    <meta:user-defined meta:name="DC.title">Besluit op aanvraag reguliere omgevingsvergunning: plaatsen van een rolluik aan de voorkant van het winkelpand , Woenselse Markt 37 5612CS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87</meta:user-defined>
    <meta:user-defined meta:name="OVERHEIDop.GmbID/DC.identifier">gmb-2022-434087</meta:user-defined>
    <meta:user-defined meta:name="OVERHEIDop.versieInformatie"/>
  </office:meta>
</office:document-meta>
</file>