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van 26 januari 2022, Aanvraag ontwerpvergunning uitgebreid Maerlant 16 Lelystad 8224 AC 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Maerlant 16 Lelystad 8224 AC </text:span>: voor het handelen in strijd met regels ruimtelijke ordening, datum ontvangst 24 maart 2021. Dossiernummer 2950. </text:p>
            <text:p text:style-name="common-al">Ligt niet ter inzage, zodra hier een (ontwerp)besluit genomen wordt zal deze opnieuw worden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4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publicatie van 26 januari 2022, Aanvraag ontwerpvergunning uitgebreid Maerlant 16 Lelystad 8224 AC :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08</meta:user-defined>
    <meta:user-defined meta:name="OVERHEIDop.GmbID/DC.identifier">gmb-2022-43408</meta:user-defined>
    <meta:user-defined meta:name="OVERHEIDop.versieInformatie"/>
  </office:meta>
</office:document-meta>
</file>