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edijk 41 in Berlicum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42</text:p>
            <text:p text:style-name="common-al">Datum besluit: 01 juli 2022</text:p>
            <text:p text:style-name="common-al">Toelichting: het bouwen van een garage en het rooien van 2 berken uit zijerf</text:p>
            <text:p text:style-name="common-al"/>
            <text:p text:style-name="common-al">Informatie </text:p>
            <text:p text:style-name="common-al"/>
            <text:p text:style-name="common-al">De aanvraag omgevingsvergunning  is op 22 sept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07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42</meta:user-defined>
    <meta:user-defined meta:name="DCTERMS.abstract">het bouwen van een garage en het rooien van 2 berken uit zijerf</meta:user-defined>
    <dc:language>nl</dc:language>
    <meta:user-defined meta:name="OVERHEIDop.locatietype/OVERHEIDop.gebiedsmarkering">Adres</meta:user-defined>
    <meta:user-defined meta:name="DC.title">Ingetrokken aanvraag omgevingsvergunning Veedijk 41 in Berlicum (rijksmonument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78</meta:user-defined>
    <meta:user-defined meta:name="OVERHEIDop.GmbID/DC.identifier">gmb-2022-434078</meta:user-defined>
    <meta:user-defined meta:name="OVERHEIDop.versieInformatie"/>
  </office:meta>
</office:document-meta>
</file>