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in een veldopstelling - Swartfean 26, 9218S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wartfean 26, 9218SC Opeinde, het plaatsen van zonnepanelen in een veldopstelling, ontvangen: 23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40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wartfean 26, 9218SC Opeinde, het plaatsen van zonnepanelen in een veldopstelling, ontvangen: 23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in een veldopstelling - Swartfean 26, 9218SC Opein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77</meta:user-defined>
    <meta:user-defined meta:name="OVERHEIDop.GmbID/DC.identifier">gmb-2022-434077</meta:user-defined>
    <meta:user-defined meta:name="OVERHEIDop.versieInformatie"/>
  </office:meta>
</office:document-meta>
</file>