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eigerlaan 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SXO-20222289 voor een ontheffing APV/bijzondere wetten voor het plaatsen van een zeecontainer langs een groenstrook op de openbare weg op locatie Reigerlaan 4 in Ouderkerk aan den IJssel, op 22-10-2022 t/m 04-11-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0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Reigerlaan 4 in Ouderkerk aan den IJssel</meta:user-defined>
    <meta:user-defined meta:name="DCTERMS.W3CDTF/DCTERMS.available">2022-09-29</meta:user-defined>
    <meta:user-defined meta:name="DCTERMS.W3CDTF/OVERHEIDop.jaargang">2022</meta:user-defined>
    <meta:user-defined meta:name="OVERHEIDop.publicationIssue">434073</meta:user-defined>
    <meta:user-defined meta:name="OVERHEIDop.GmbID/DC.identifier">gmb-2022-434073</meta:user-defined>
    <meta:user-defined meta:name="OVERHEIDop.versieInformatie"/>
  </office:meta>
</office:document-meta>
</file>