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mbouwen van begeleid wonen naar 5 particuliere appartementen Molenweg 3-07, 3-07a, 3-08, 3-08a en 3-0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anuari 2022 besloten om de beslistermijn voor de aanvraag met zaaknummer 2021-029463 voor het ombouwen van begeleid wonen naar 5 particuliere appartementen op de locatie Molenweg 3-07, 3-07a, 3-08, 3-08a en 3-09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4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het ombouwen van begeleid wonen naar 5 particuliere appartementen Molenweg 3-07, 3-07a, 3-08, 3-08a en 3-09 te Nijverda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07</meta:user-defined>
    <meta:user-defined meta:name="OVERHEIDop.GmbID/DC.identifier">gmb-2022-43407</meta:user-defined>
    <meta:user-defined meta:name="OVERHEIDop.versieInformatie"/>
  </office:meta>
</office:document-meta>
</file>