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lemsparkweg 125C 1071GW Amsterdam</text:p>
      <text:section text:name="zakelijke-mededeling_id1-3-2" text:style-name="zakelijke-mededeling">
        <text:section text:name="zakelijke-mededeling-tekst_id1-3-2-1" text:style-name="zakelijke-mededeling-tekst">
          <text:section text:name="tekst_id1-3-2-1-1" text:style-name="tekst">
            <text:p text:style-name="common-al">Adres: Willemsparkweg 125C 1071GW Amsterdam</text:p>
            <text:p text:style-name="common-al">Omschrijving: legaliseren van het intern veranderen en vergroten van de woning gelegen op de tweede en derde verdieping door het vergroten van de derde verdieping met een dakuitbreiding en balkon aan de achterzijde en een dakkapel met dakraam aan de voorzijde alsmede het verplaatsen van de woningtoegangsdeur naar de eerste verdieping van het gebouw Willemsparkweg 125 met behoud van bestemming daarvan tot een zelfstandige woning</text:p>
            <text:p text:style-name="common-al">Verzonden naar aanvrager op: 26-09-2022</text:p>
            <text:p text:style-name="common-al">Zaaknummer: Z2022-Z004760</text:p>
            <text:p text:style-name="common-al">OLO nummer: 711716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06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6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6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4760</meta:user-defined>
    <meta:user-defined meta:name="DCTERMS.abstract">legaliseren van het intern veranderen en vergroten van de woning gelegen op de tweede en derde verdieping door het vergroten van de derde verdieping m</meta:user-defined>
    <dc:language>nl</dc:language>
    <meta:user-defined meta:name="OVERHEIDop.locatietype/OVERHEIDop.gebiedsmarkering">Punt</meta:user-defined>
    <meta:user-defined meta:name="DC.title">Verlenging beslistermijn omgevingsvergunning Willemsparkweg 125C 1071GW Amsterdam</meta:user-defined>
    <meta:user-defined meta:name="DCTERMS.W3CDTF/DCTERMS.available">2022-09-29</meta:user-defined>
    <meta:user-defined meta:name="DCTERMS.W3CDTF/OVERHEIDop.jaargang">2022</meta:user-defined>
    <meta:user-defined meta:name="OVERHEIDop.publicationIssue">434066</meta:user-defined>
    <meta:user-defined meta:name="OVERHEIDop.GmbID/DC.identifier">gmb-2022-434066</meta:user-defined>
    <meta:user-defined meta:name="OVERHEIDop.versieInformatie"/>
  </office:meta>
</office:document-meta>
</file>