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aplein 1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2 een sloopmelding ontvangen voor het slopen van de woning ten behoeve van herbouw op de locatie Mariaplein 15 te Helden. De melding is geregistreerd onder zaaknummer 189426128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0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iaplein 15 te Held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62</meta:user-defined>
    <meta:user-defined meta:name="OVERHEIDop.GmbID/DC.identifier">gmb-2022-434062</meta:user-defined>
    <meta:user-defined meta:name="OVERHEIDop.versieInformatie"/>
  </office:meta>
</office:document-meta>
</file>