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Haverdijk 16 4841AR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111</text:p>
            <text:p text:style-name="common-al">Ontvangstdatum: 23-09-2022</text:p>
            <text:p text:style-name="common-al">Locatie: Haverdijk 16 4841AR Prinsenbeek</text:p>
            <text:p text:style-name="common-al">Omschrijving: Alcoholwetvergunning artikel 3 Alcoholwet</text:p>
            <text:p text:style-name="common-al">De burgemeester heeft een aanvraag ontvangen voor een nieuwe Alcoholwetvergunning op Haverdijk 16 4841AR Prinsenbeek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405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5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5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111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Haverdijk 16 4841AR Prinsenbee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054</meta:user-defined>
    <meta:user-defined meta:name="OVERHEIDop.GmbID/DC.identifier">gmb-2022-434054</meta:user-defined>
    <meta:user-defined meta:name="OVERHEIDop.versieInformatie"/>
  </office:meta>
</office:document-meta>
</file>