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Marielaan 9 en 1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september 2022 heeft de gemeente een aanvraag ontvangen voor het plaatsen van een dakkapel in voordakvlak van beide woningen en het plaatsen van een dakkapel in het zijdakvlak (nummer 11) op locatie Prinses Marielaan 9 en 11 te Bussum. De aanvraag is geregistreerd onder zaaknummer HZ_WABO-22-185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4050</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050</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050</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DC.title">Aanvraag omgevingsvergunning Prinses Marielaan 9 en 11 te Bussum</meta:user-defined>
    <meta:user-defined meta:name="DCTERMS.W3CDTF/DCTERMS.available">2022-09-29</meta:user-defined>
    <meta:user-defined meta:name="DCTERMS.W3CDTF/OVERHEIDop.jaargang">2022</meta:user-defined>
    <meta:user-defined meta:name="OVERHEIDop.publicationIssue">434050</meta:user-defined>
    <meta:user-defined meta:name="OVERHEIDop.GmbID/DC.identifier">gmb-2022-434050</meta:user-defined>
    <meta:user-defined meta:name="OVERHEIDop.versieInformatie"/>
  </office:meta>
</office:document-meta>
</file>