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27 (perceel G.197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2</text:p>
            <text:p text:style-name="common-al">Verleend op 27 september 2022</text:p>
            <text:p text:style-name="common-al">het brandveilig gebruiken van een tijdelijk kinderdagverblijf bij kindercentrum De Elips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30 september 2022 tot en met 11 november 2022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0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2</meta:user-defined>
    <meta:user-defined meta:name="DCTERMS.abstract">het brandveilig gebruiken van een tijdelijk kinderdagverblijf bij kindercentrum De Elips</meta:user-defined>
    <dc:language>nl</dc:language>
    <meta:user-defined meta:name="OVERHEIDop.locatietype/OVERHEIDop.gebiedsmarkering">Adres</meta:user-defined>
    <meta:user-defined meta:name="DC.title">Verleende omgevingsvergunning Van den Kerkhoffstraat 27 (perceel G.1976) in Sint-Michielsge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7</meta:user-defined>
    <meta:user-defined meta:name="OVERHEIDop.GmbID/DC.identifier">gmb-2022-434047</meta:user-defined>
    <meta:user-defined meta:name="OVERHEIDop.versieInformatie"/>
  </office:meta>
</office:document-meta>
</file>