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erceel met 30cm ophogen t.b.v. een nieuw te bouwen woning, Vriezekoop 73 te Leimuiden, W2022/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sept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404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4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4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erceel met 30cm ophogen t.b.v. een nieuw te bouwen woning, Vriezekoop 73 te Leimuiden, W2022/242</meta:user-defined>
    <meta:user-defined meta:name="DCTERMS.W3CDTF/DCTERMS.available">2022-09-29</meta:user-defined>
    <meta:user-defined meta:name="DCTERMS.W3CDTF/OVERHEIDop.jaargang">2022</meta:user-defined>
    <meta:user-defined meta:name="OVERHEIDop.publicationIssue">434045</meta:user-defined>
    <meta:user-defined meta:name="OVERHEIDop.GmbID/DC.identifier">gmb-2022-434045</meta:user-defined>
    <meta:user-defined meta:name="OVERHEIDop.versieInformatie"/>
  </office:meta>
</office:document-meta>
</file>