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wijzigen van de bestemming naar een bijeenkomstfunctie, District Oost Breda, Donkerstraat 36 4847EJ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1173</text:p>
            <text:p text:style-name="common-al">Uiterlijke besluitdatum: 08-11-2022</text:p>
            <text:p text:style-name="common-al">Locatie: District Oost Breda, Donkerstraat 36 4847EJ Teteringen</text:p>
            <text:p text:style-name="common-al">Projectomschrijving: het wijzigen van de bestemming naar een bijeenkomstfuncti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4043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04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04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1173</meta:user-defined>
    <meta:user-defined meta:name="DCTERMS.abstract">het wijzigen van de bestemming naar een bijeenkomstfunctie</meta:user-defined>
    <dc:language>nl</dc:language>
    <meta:user-defined meta:name="OVERHEIDop.locatietype/OVERHEIDop.gebiedsmarkering">Punt</meta:user-defined>
    <meta:user-defined meta:name="DC.title">Opschorten beslistermijn omgevingsvergunning, het wijzigen van de bestemming naar een bijeenkomstfunctie, District Oost Breda, Donkerstraat 36 4847EJ Tetering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043</meta:user-defined>
    <meta:user-defined meta:name="OVERHEIDop.GmbID/DC.identifier">gmb-2022-434043</meta:user-defined>
    <meta:user-defined meta:name="OVERHEIDop.versieInformatie"/>
  </office:meta>
</office:document-meta>
</file>