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ssenwaard 7 te Herw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om de beslistermijn voor de aanvraag met zaaknummer HZ_WABO-2022-1489 voor een omgevingsvergunning aan deOssenwaard 7 te Herw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40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Ossenwaard 7 te Herwen het plaatsen van zonnepanel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42</meta:user-defined>
    <meta:user-defined meta:name="OVERHEIDop.GmbID/DC.identifier">gmb-2022-434042</meta:user-defined>
    <meta:user-defined meta:name="OVERHEIDop.versieInformatie"/>
  </office:meta>
</office:document-meta>
</file>