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9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0-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0-2">
      <text:list-level-style-bullet text:bullet-char="•" text:level="1">
        <style:list-level-properties text:min-label-width="10mm"/>
      </text:list-level-style-bullet>
    </text:list-style>
    <text:list-style style:name="id1-3-2-2-1-100-3">
      <text:list-level-style-bullet text:bullet-char="•" text:level="1">
        <style:list-level-properties text:min-label-width="10mm"/>
      </text:list-level-style-bullet>
    </text:list-style>
    <text:list-style style:name="id1-3-2-2-1-100-4">
      <text:list-level-style-bullet text:bullet-char="•" text:level="1">
        <style:list-level-properties text:min-label-width="10mm"/>
      </text:list-level-style-bullet>
    </text:list-style>
    <text:list-style style:name="id1-3-2-2-1-100-5">
      <text:list-level-style-bullet text:bullet-char="•" text:level="1">
        <style:list-level-properties text:min-label-width="10mm"/>
      </text:list-level-style-bullet>
    </text:list-style>
    <text:list-style style:name="id1-3-2-2-1-10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2-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04-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0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06-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22">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122-3">
      <text:list-level-style-bullet text:bullet-char="•" text:level="1">
        <style:list-level-properties text:min-label-width="10mm"/>
      </text:list-level-style-bullet>
    </text:list-style>
    <text:list-style style:name="id1-3-2-2-1-122-4">
      <text:list-level-style-bullet text:bullet-char="•" text:level="1">
        <style:list-level-properties text:min-label-width="10mm"/>
      </text:list-level-style-bullet>
    </text:list-style>
    <text:list-style style:name="id1-3-2-2-1-122-5">
      <text:list-level-style-bullet text:bullet-char="•" text:level="1">
        <style:list-level-properties text:min-label-width="10mm"/>
      </text:list-level-style-bullet>
    </text:list-style>
  </office:automatic-styles>
  <office:body>
    <office:text>
      <text:p text:style-name="new_page_staatscourant"/>
      <text:p text:style-name="single-kop-titel">Verkeersbesluit: Vrachtwagenverbod Voorstraat - Sluis - Bergstoep - Ammerse Kade - Opperstok, kern Groot-Ammers, gemeente Molenland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cur">Zaaknummer</text:span>
            <text:span text:style-name="nadrukcur">:</text:span>
            <text:span text:style-name="nadrukcur">1110042</text:span>
          </text:p>
            <text:p text:style-name="common-al"/>
            <text:p text:style-name="common-al">
            <text:span text:style-name="nadrukvet">Molenlanden, kern Groot-Ammers: Instellen van een vrachtwagenverbod op Voorstraat/Sluis te Groot-Ammers.</text:span>
          </text:p>
            <text:p text:style-name="common-al"/>
            <text:p text:style-name="common-al">Burgemeester en wethouders van gemeente Molenlanden;</text:p>
            <text:p text:style-name="common-al"/>
            <text:p text:style-name="common-al">
            <text:span text:style-name="nadrukvet">Gelet op:</text:span>
          </text:p>
            <text:p text:style-name="common-al">De bepalingen in de Wegenverkeerswet 1994, het Regelement verkeersregels en verkeerstekens 1990, het Besluit administratieve bepalingen inzake het wegverkeer (BABW) en de Algemene wet bestuursrecht;</text:p>
            <text:p text:style-name="common-al"/>
            <text:p text:style-name="common-al">Op grond van artikel 18, eerste lid, van de Wegenverkeerswet 1994 en op grond van het algemeen mandaatbesluit gemeente Molenlanden 12 maart 2019, zijn wij bevoegd dit verkeersbesluit te nemen.</text:p>
            <text:p text:style-name="common-al"/>
            <text:p text:style-name="common-al">
            <text:span text:style-name="nadrukvet">Overwegende:</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mmon-al"/>
            <text:p text:style-name="common-al">
            <text:span text:style-name="nadrukvet">Uit het oogpunt van:</text:span>
          </text:p>
            <text:list text:style-name="id1-3-2-2-1-17">
              <text:list-item text:style-override="id1-3-2-2-1-17-1">
                <text:number>•</text:number>
                <text:p text:style-name="al">Het verzekeren van de veiligheid op de wegen;</text:p>
              </text:list-item>
              <text:list-item text:style-override="id1-3-2-2-1-17-2">
                <text:number>•</text:number>
                <text:p text:style-name="al">Het beschermen van de weggebruikers en passagiers;</text:p>
              </text:list-item>
              <text:list-item text:style-override="id1-3-2-2-1-17-3">
                <text:number>•</text:number>
                <text:p text:style-name="al">Het in standhouden van de weg en het waarborgen van de bruikbaarheid daarvan;</text:p>
              </text:list-item>
              <text:list-item text:style-override="id1-3-2-2-1-17-4">
                <text:number>•</text:number>
                <text:p text:style-name="al">Het voorkomen of beperken van de door het verkeer veroorzaakte overlast, hinder of schade;</text:p>
              </text:list-item>
            </text:list>
            <text:p text:style-name="common-al"/>
            <text:p text:style-name="common-al">
            <text:span text:style-name="nadrukvet">Is het gewenst om:</text:span>
          </text:p>
            <text:p text:style-name="common-al">Een vrachtwagenverbod in te stellen tussen Bergstoep en de Kerkstraat, met uitzondering van aantoonbaar bestemmingsverkeer. Specifiek door:</text:p>
            <text:list text:style-name="id1-3-2-2-1-21">
              <text:list-item text:style-override="id1-3-2-2-1-21-1">
                <text:number>•</text:number>
                <text:p text:style-name="al">Het plaatsen van het bord C07 (gesloten voor vrachtauto’s) en bord OB108 (uitgezonderd aantoonbaar bestemmingsverkeer) aan de Bergstoep, ter hoogte van de komgrens;</text:p>
              </text:list-item>
              <text:list-item text:style-override="id1-3-2-2-1-21-2">
                <text:number>•</text:number>
                <text:p text:style-name="al">Het plaatsen van het bord C07 (gesloten voor vrachtauto’s) en bord OB108 (uitgezonderd aantoonbaar bestemmingsverkeer) aan de Opperstok, ter hoogte van de komgrens;</text:p>
              </text:list-item>
              <text:list-item text:style-override="id1-3-2-2-1-21-3">
                <text:number>•</text:number>
                <text:p text:style-name="al">Het plaatsen van het bord C07 (gesloten voor vrachtauto’s) en bord OB108 (uitgezonderd aantoonbaar bestemmingsverkeer) aan de Ammerse Kade, ter hoogte van de komgrens;</text:p>
              </text:list-item>
              <text:list-item text:style-override="id1-3-2-2-1-21-4">
                <text:number>•</text:number>
                <text:p text:style-name="al">Het plaatsen van het bord C07 (gesloten voor vrachtauto’s) en bord OB108 (uitgezonderd aantoonbaar bestemmingsverkeer) aan de Voorstraat, ter hoogte van het kruispunt met de Kerkstraat. </text:p>
              </text:list-item>
              <text:list-item text:style-override="id1-3-2-2-1-21-5">
                <text:number>•</text:number>
                <text:p text:style-name="al">Het plaatsen van het bord C07 (gesloten voor vrachtauto’s), bord OB108 (uitgezonderd aantoonbaar bestemmingsverkeer) en bord OB401 (Na 250 m) aan de Ammerse Kade, ter hoogte van het kruispunt met de Middenpolderweg;</text:p>
              </text:list-item>
              <text:list-item text:style-override="id1-3-2-2-1-21-6">
                <text:number>•</text:number>
                <text:p text:style-name="al">Het plaatsen van het bord C07 (gesloten voor vrachtauto’s), bord OB108 (uitgezonderd aantoonbaar bestemmingsverkeer) en bord OB401 (Na 1,4 km) aan de Bergstoep, ter hoogte van de veerdienst Bergstoep-Streefkerk. </text:p>
              </text:list-item>
            </text:list>
            <text:p text:style-name="common-al">Een en ander zoals weergegeven op de bijgevoegde afbeeldingen in de bijlage.</text:p>
            <text:p text:style-name="common-al"/>
            <text:p text:style-name="common-al">
            <text:span text:style-name="nadrukvet">Motivering:</text:span>
          </text:p>
            <text:p text:style-name="common-al">Het wegtracé Voorstraat/Sluis is gelegen op een voormalige primaire waterkering, waarbij historische aan weerszijden dicht op de weg, vaak niet-onderheide, woningen aanwezig zijn. Deze woningen zijn voor hun toegankelijkheid aangewezen op de openbare weg aan de voorzijde van de woning. De openbare weg is ingericht als erfontsluitingsweg met snelheidsregime 30-km per uur. Naast de functie als erfontsluitingsweg kent deze weg ook een ontsluitende functie, hetgeen ook blijkt uit de verkeersintensiteiten. De combinatie van hoge verkeersintensiteiten, menging van alle verkeer en smalle wegprofiel, bochtig verloop van de weg en een V85 snelheid van meer dan 40 km zorgen voor een leefbaarheidsprobleem. </text:p>
            <text:p text:style-name="common-al"/>
            <text:p text:style-name="common-al">In oktober 2017 heeft een kentekenonderzoek plaatsgevonden om de hoeveelheden doorgaand verkeer te bepalen. Hierbij vond op een vijftal locaties registratie plaats van kentekens van passerende voertuigen. Uit deze dataverzameling zijn in de rapportage van Bureau Volker 171041-01 conclusies getrokken over aantallen doorgaand verkeer, gesplitst in verschillende voertuigcategorieën. De rapportage is als bijlage bij dit verkeersbesluit gevoegd.</text:p>
            <text:p text:style-name="common-al"/>
            <text:p text:style-name="common-al">Op 17 mei 2018 zijn circa 150 personen bijeen geweest om over de problemen van Voorstraat en Sluis met elkaar van gedachten te wisselen. De resultaten van het kentekenonderzoek zijn op deze avond gepresenteerd. In vervolg hierop is een werkgroep samengesteld om de problematiek nader te onderzoeken en oplossingsrichtingen voor te dragen. Deze werkgroep bestond uit vertegenwoordigers van diverse overheidsorganisaties, bewoners van Voorstraat/Sluis en omgeving, agrariërs en ondernemers. Voor de langere termijn heeft de werkgroep de mogelijkheden voor alternatieve routes met hun voor- en nadelen verkend. Daarnaast heeft de werkgroep ook aanbevelingen gedaan voor maatregelen op de korte termijn. Deze aanbevelingen zijn o.a. gedaan op basis van een verkeersveiligheidsanalyse van de Anteagroup van 21 november 2018. Ten aanzien van vrachtverkeer wordt in deze rapportage gesteld:</text:p>
            <text:p text:style-name="common-al">
            <text:span text:style-name="nadrukcur">“Tot slot wordt aanbevolen te onderzoeken of doorgaand vrachtverkeer tussen bedrijventerrein </text:span>
            <text:span text:style-name="nadrukcur">Gelkenes</text:span>
            <text:span text:style-name="nadrukcur"> en de veerpont Bergambacht verboden kan worden.”</text:span>
          </text:p>
            <text:p text:style-name="common-al"/>
            <text:p text:style-name="common-al">In de eindrapportage van de werkgroep is de aanbeveling van Antea om een verbod van het doorgaand vrachtverkeer overgenomen. De werkgroep was van mening dat van deze maatregel een positief effect kan uitgaan. Het instellen van een dergelijk verbod leidt bijvoorbeeld tot het aanpassen van de navigatiesystemen.</text:p>
            <text:p text:style-name="common-al"/>
            <text:p text:style-name="common-al">Bij de behandeling van de rapportage van de werkgroep Voorstraat/Sluis heeft de gemeenteraad van Molenlanden op 26 november 2019 unaniem een amendement aangenomen. In het amendement is als toelichting opgenomen: </text:p>
            <text:p text:style-name="common-al">
            <text:span text:style-name="nadrukcur">“Wij stellen het amendement voor om de volgende redenen:</text:span>
          </text:p>
            <text:list text:style-name="id1-3-2-2-1-36">
              <text:list-item text:style-override="id1-3-2-2-1-36-1">
                <text:number>•</text:number>
                <text:p text:style-name="al">
                <text:span text:style-name="nadrukcur">Het huidige zwaar verkeer zorgt voor veel overlast en het betreft meer dan alleen lokaal zwaar verkeer.</text:span>
              </text:p>
              </text:list-item>
              <text:list-item text:style-override="id1-3-2-2-1-36-2">
                <text:number>•</text:number>
                <text:p text:style-name="al">
                <text:span text:style-name="nadrukcur">Een verbod op zwaar verkeer zorgt ervoor dat de digitale (navigatie)systemen worden aangepast. Doorgaand verkeer wordt hierdoor automatisch via een andere route gestuurd.</text:span>
              </text:p>
              </text:list-item>
              <text:list-item text:style-override="id1-3-2-2-1-36-3">
                <text:number>•</text:number>
                <text:p text:style-name="al">
                <text:span text:style-name="nadrukcur">Een verbod op zwaar verkeer sluit aan bij het advies van de werkgroep.</text:span>
              </text:p>
              </text:list-item>
              <text:list-item text:style-override="id1-3-2-2-1-36-4">
                <text:number>•</text:number>
                <text:p text:style-name="al">
                <text:span text:style-name="nadrukcur">Een verbod op zwaar verkeer voorkomt dat het verkeer vastloopt zoals nu het geval is.</text:span>
              </text:p>
              </text:list-item>
            </text:list>
            <text:p text:style-name="common-al"/>
            <text:p text:style-name="common-al">
            <text:span text:style-name="nadrukcur">Met het invoeren van een verbod op zwaar (vracht)verkeer willen wij zorgen dat er op korte termijn een maatregel getroffen wordt, waardoor de overlast verminderd en de verkeersveiligheid bevorderd wordt. Hierbij hebben wij randvoorwaarden genoemd, aangezien wij ook oog hebben voor de belangen van de lokale ondernemers.</text:span>
          </text:p>
            <text:p text:style-name="common-al">
            <text:span text:style-name="nadrukcur">Wij vragen het College om bij het uitwerken van het verbod te denken in oplossingen.”</text:span>
          </text:p>
            <text:p text:style-name="common-al"/>
            <text:p text:style-name="common-al">Het unaniem aangenomen amendement luidde:</text:p>
            <text:p text:style-name="common-al">
            <text:span text:style-name="nadrukcur">“Aan het raadsbesluit het volgende beslispunt 4 toe te voegen:</text:span>
          </text:p>
            <text:p text:style-name="common-al">
            <text:span text:style-name="nadrukcur">4. Vooruitlopend op een structurele oplossing zo spoedig mogelijk een verbod op zwaar (vracht)verkeer in te voeren in de Voorstraat en Sluis te Groot-Ammers en hierbij een ontheffing te creëren voor bestemmingsverkeer en de mogelijkheid te bieden tot het aanvragen van ontheffing door lokale bedrijven die voor hun bedrijfsvoering in sterke mate afhankelijk zijn van het traject Voorstraat-Sluis.”</text:span>
          </text:p>
            <text:p text:style-name="common-al"/>
            <text:p text:style-name="common-al">Het college heeft het amendement nader uitgewerkt en op 27 oktober 2020 aan de gemeenteraad ter besluitvorming voorgelegd, waarbij de categorie te verbieden voertuigen, de omvang van het verbod en de financiële consequenties van het aanpassen van bewegwijzering en bebording zijn benoemd.</text:p>
            <text:p text:style-name="common-al"/>
            <text:p text:style-name="common-al">Het raadsvoorstel betrof het instellen van een inrijverbod voor voertuigen zwaarder dan 3500 kg met uitzondering van aantoonbaar bestemmingsverkeer op het traject Voorstraat -Sluis te Groot-Ammers om het doorgaand vrachtverkeer te weren. Om enerzijds te voorkomen dat vrachtwagens voor een verbodsbord komen te staan en geen mogelijkheden om te keren en langere afstanden achterwaarts zouden moeten rijden en anderzijds om juridisch praktische redenen is voorgesteld om het verbod aan de westzijde bij de komgrenzen aan de Opperstok en Bergstoep in te stellen en aan de zuidzijde bij de komgrens op de Ammerse Kade. Op de kruispunten Ammerse Kade – Middenpolderweg en Bergstoep – veerdienst Bergstoep-Streefkerk worden vooraankondigingsborden van het verbod geplaatst met afstandsaanduiding.</text:p>
            <text:p text:style-name="common-al"/>
            <text:p text:style-name="common-al">
            <text:span text:style-name="nadrukvet">Belangenafweging:</text:span>
          </text:p>
            <text:p text:style-name="common-al">Voorafgaand en tijdens de besluitvormende raadsvergadering van 27 oktober 2020 hebben insprekers, zowel schriftelijk als mondeling hun mening kenbaar gemaakt. Van de zijde van ondernemers (gevestigd op industrieterrein Gelkenes, aan Schoonhovenseveer en in Streefkerk) werd gewezen op de economische nadelen verbonden aan omrijden over de provinciale wegen N216 en N214. Bewoners van Voorstraat/Sluis waren blij met het voorgenomen besluit. </text:p>
            <text:p text:style-name="common-al">De gemeenteraad heeft de ingebrachte reacties bij haar besluitvorming betrokken en het belang van de leefbaarheid van bewoners en de verkeersveiligheid van met name voetgangers en fietsers die de hoofdroute door Groot-Ammers gebruiken zwaarder laten wegen dan de economische belangen van doorgaand vrachtwagenverkeer. De gemeenteraad heeft om die reden op 27 oktober 2020 unaniem besloten het college te verzoeken om een verbod voor vrachtauto’s in te (laten) stellen op Voorstraat/Sluis/Opperstok in Groot-Ammers/Streefkerk tussen Bergstoep en Kerkstraat, met uitzondering van aantoonbaar bestemmingsverkeer. </text:p>
            <text:p text:style-name="common-al"/>
            <text:p text:style-name="common-al">Om tegemoet te komen aan de belangen van lokale ondernemers uit het postcodegebied 2964 (ten westen van de Haarsteeg, ten noorden van Graafland) die een laad-/los faciliteit of stallingsmogelijkheid binnen het voorgenoemde gebied hebben, is het voor hen mogelijk om een ontheffing van het verbod aan te vragen. De ontheffing wordt alleen verleend voor die voertuigen, die van deze laad-/los faciliteit of stallingsmogelijkheid gebruik maken en dit kunnen aantonen. De gevolgen van het verkeersbesluit voor lokale ondernemers zijn daarom niet onevenredig.</text:p>
            <text:p text:style-name="common-al"/>
            <text:p text:style-name="common-al">Om ook tegemoet te komen aan de belangen van het lokaal onbekende vrachtverkeer, is door de gemeente Molenlanden een bebordingsplan langs provinciale wegen opgesteld die moet voorkomen dat vrachtverkeer in Groot-Ammers onbedoeld geconfronteerd worden met het vrachtwagenverbod in Groot-Ammers. De provincie Zuid-Holland is reeds akkoord met het voorgestelde bebordingsplan. De gevolgen van het verkeersbesluit voor lokaal onbekend vrachtverkeer zijn daarom niet onevenredig.</text:p>
            <text:p text:style-name="common-al"/>
            <text:p text:style-name="common-al">De gemeenteraad heeft de belangen van de insprekers meegenomen in haar besluitvorming. Dit heeft niet geleid tot een gewijzigd standpunt. Op 27 oktober 2020 heeft de gemeenteraad van Molenlanden unaniem ingestemd met het voorstel tot het instellen van een verbod voor vrachtwagens. </text:p>
            <text:p text:style-name="common-al"/>
            <text:p text:style-name="common-al">
            <text:span text:style-name="nadrukvet">Gehoord:</text:span>
          </text:p>
            <text:p text:style-name="common-al">Het verbod heeft enkel strekking op wegen die in beheer zijn van de Gemeente Molenlanden. De voorgestelde maatregel heeft gevolgen op wegen in beheer bij het Waterschap Rivierenland. Overeenkomstig artikel 25 van het Besluit administratieve bepalingen inzake het wegverkeer is op 9 december 2021 overleg gepleegd tussen de wegbeheerder en Waterschap Rivierenland. Tijdens dit overleg werden de verkeersaspecten van het verkeersbesluit besproken. Waterschap Rivierenland ging tijdens dit overleg akkoord met het instellen van een gesloten-verklaring, zoals vermeld in het voorgenomen besluit.</text:p>
            <text:p text:style-name="common-al"/>
            <text:p text:style-name="common-al">Overeenkomstig artikel 24 van het Besluit administratieve bepalingen inzake het wegverkeer is op 9 december 2021 overleg gepleegd tussen de wegbeheerder en de politie, eenheid Rotterdam. Tijdens dit overleg werden de verkeersaspecten van het verkeersbesluit besproken. De politie ging tijdens dit overleg akkoord met het instellen van een gesloten-verklaring, zoals vermeld in het voorgenomen besluit.</text:p>
            <text:p text:style-name="common-al"/>
            <text:p text:style-name="common-al">Bij de totstandkoming van dit politieadvies is van politiezijde meegewogen dat de huidige verkeerssituatie op de Voorstraat/Sluis te Groot-Ammers als onveilig wordt ervaren door omwonenden en weggebruikers. In de huidige situatie wordt het betrokken weggedeelte, welke als een 30 km/h gebied is ingericht, gebruikt door divers verkeer. Door de inrichting en beschikbare ruimte op het weggedeelte is er niet altijd voldoende ruimte beschikbaar om (vracht)verkeer elkaar te laten passeren. Hierdoor ontstaan verkeersonveilige situaties, fietsers komen in de knel tussen het voetpad en langsrijdend vrachtverkeer, voetgangers op de rijbaan contra langsrijdend vrachtverkeer, vrachtverkeer die elkaar geen ruimte kunnen geven bij passeren, waardoor verkeersconflicten ontstaan en schade aan wegmeubilair. De bewoners van de aanliggende (woon)percelen ondervinden door trillingen van vrachtverkeer, alsmede geluidsoverlast door rijdend vrachtverkeer, schade aan hun percelen en een aantasting van de leefbaarheid.</text:p>
            <text:p text:style-name="common-al"/>
            <text:p text:style-name="common-al">De gesloten-verklaring voor vrachtverkeer wordt tijdig aangegeven, waardoor bestuurders van vrachtauto’s geattendeerd worden op de maatregel en kunnen kiezen voor een alternatieve route. Door de tijdige aanwijzing/geslotenverklaring, kunnen bestuurders kiezen om gezien vanuit het oosten, gebruik te maken van de route Voorstraat, Kerkstraat, Margrietstraat, Beatrixstraat om vervolgens op de Voorstraat uit te komen en zodoende hun route te vervolgen. Deze route wordt thans al gebruikt door vrachtverkeer om ondernemingen aan de Margrietstraat te bevoorraden. Vanuit het westen kunnen bestuurders ter hoogte van de Bergstoep de route richting Middenpolderweg gebruiken om zo het achterliggend gebied dan wel de Provincialeweg N-214 te bereiken en hun weg zo te vervolgen. </text:p>
            <text:p text:style-name="common-al">De geslotenverklaring voor de Ammerse Kade wordt eveneens tijdig aangegeven ter hoogte van de kruising met de Middenpolderweg. Hiervoor geldt dezelfde aanvulling als bij de vooraankondiging geslotenverklaring bij Bergstoep (ter hoogte veerpont). </text:p>
            <text:p text:style-name="common-al">Door deze maatregel wordt vachtverkeer een alternatieve route gegeven, waardoor de verkeersveiligheid en de leefbaarheid op de Voorstraat / Sluis zal toenemen. </text:p>
            <text:p text:style-name="common-al">Vanuit politiezijde wordt wel geadviseerd om op ruime afstand van de maatregel vooraankondigingsbebording te plaatsen. Hierbij wordt gedacht aan de provinciale wegen N-214 en N-216.</text:p>
            <text:p text:style-name="common-al"/>
            <text:p text:style-name="common-al">Door de invoering van de berokken maatregel zullen de bekende voertuig navigatiesystemen (TomTom, Garmin, Google Maps en overige) na een aantal maanden, hun kaarten updaten waardoor vrachtverkeer in de toekomst automatisch een andere route aangeboden krijgen. De overlast van vrachtverkeer zal hierdoor eveneens afnemen, de “verkeerd gereden” bestuurders zullen waarschijnlijk in aantal afnemen.</text:p>
            <text:p text:style-name="common-al"/>
            <text:p text:style-name="common-al">Daarnaast wordt er vanuit politiezijde aandacht gevraagd voor het onderbord “uitgezonderd aantoonbaar bestemmingsverkeer”. </text:p>
            <text:p text:style-name="common-al">Door gebruik te maken van het woord aantoonbaar wordt een beperking aangebracht met betrekking tot de begripsbepaling van de definitie “bestemmingsverkeer”. </text:p>
            <text:p text:style-name="common-al">Volgens de begripsbepalingen in artikel 1 van het RVV 1990 wordt onder bestemmingsverkeer verstaan bestuurders wiens reisdoel één of meer bepaalde percelen betreft die zijn gelegen aan of in de directe nabijheid van een weg met een door verkeerstekens aangegeven geslotenverklaring voor bepaalde bestuurders en die slechts via deze weg zijn te bereiken. </text:p>
            <text:p text:style-name="common-al">Met het begrip “uitgezonderd bestemmingsverkeer”, kan geen volledige handhaving worden gegarandeerd. </text:p>
            <text:p text:style-name="common-al">Door gebruik te maken van het woord aantoonbaar dient de betrokken bestuurder iets aantoonbaar te maken / te kunnen bewijzen dat hij/zij een bestemming heeft op het betrokken weggedeelte. Als voorbeeld kan gedacht worden aan het tonen van een (vracht)brief of een mail met een adres. Deze (schriftelijke) mededeling of aantoonbare bescheiden kunnen bijvoorbeeld ook via de ‘digitale’ weg af te lezen zijn op een display van een mobiele telefoon en/of tablet. </text:p>
            <text:p text:style-name="common-al">Mondelinge overeenkomsten en/of opdrachten vallen niet onder het principe aantoonbaar.</text:p>
            <text:p text:style-name="common-al"/>
            <text:p text:style-name="common-al">Voorts geeft de maatregel de wegbeheerder aan de ondernemers in het betrokken postcodegebied de mogelijkheid om via een ontheffing laad- en of losmogelijkheden te laten plaatsvinden voor hun onderneming.</text:p>
            <text:p text:style-name="common-al"/>
            <text:p text:style-name="common-al">Van politiezijde wordt opgemerkt dat de beoogde maatregel juridisch toe te passen is, maar dan bij aanpassing van de bebording en wordt echter de inschatting gemaakt dat de beoogde maatregel slechts kans van slagen heeft bij een doorlopende vorm van handhaving, ten einde het verkeersgedrag van de bestuurders van het vrachtverkeer te beïnvloeden.</text:p>
            <text:p text:style-name="common-al"/>
            <text:p text:style-name="common-al">Voorts hebben de hulpverleningsdiensten vrijstelling voor het negeren van bord model C7 van het RVV 1990 zoals genoemd in artikel 87 van het RVV 1990.</text:p>
            <text:p text:style-name="common-al"/>
            <text:p text:style-name="common-al">Met betrekking tot het aspect daadwerkelijke handhaving wordt van politiezijde opgemerkt dat de inschatting is dat de beoogde maatregel onevenredig veel politiecapaciteit kost op basis van prioriteit en de daaraan gelabelde capaciteit. </text:p>
            <text:p text:style-name="common-al">De politiebasiseenheid Lek&amp;Merwede heeft onvoldoende capaciteit voorhanden om de beoogde maatregel volledig 24/7 te (kunnen) garanderen. </text:p>
            <text:p text:style-name="common-al">Gezien vorenstaande zal van politiezijde behoudend worden omgegaan met de handhaving van de beoogde maatregel.</text:p>
            <text:p text:style-name="common-al"/>
            <text:p text:style-name="common-al">Van politiezijde wordt dan ook de inzet van externe handhaving geadviseerd. Boa’s welke werkzaam zijn in Domein 1 volgens de Regeling Domeinlijsten Buitengewoon Opsporingsambtenaar, zijn bevoegd voor toezicht en handhaving van bovengenoemde maatregel;</text:p>
            <text:p text:style-name="common-al"/>
            <text:p text:style-name="common-al">
            <text:span text:style-name="nadrukcur">(Voor zover van toepassing ook voor rijdend verkeer: de artikelen 4, 5, 6, 8, 10, 28, 57, 60 en 82 RVV, en artikel 62 RVV juncto bijlage I, hoofdstukken C (geslotenverklaring) en D (rijrichting), RVV. Handhaving op het negeren van een C- of D-bord is toegestaan in relatie tot de leefbaarheid, waaronder het tegengaan van overlast door sluipverkeer en het verbeteren van de leefbaarheid door bepaalde gebieden af te sluiten voor (vracht)auto’s, zoals de zogeheten milieuzones)</text:span>
          </text:p>
            <text:p text:style-name="common-al"/>
            <text:p text:style-name="common-al">Door de genomen maatregel wordt de vrijheid van het verkeer op deze, binnen en buiten de bebouwde kom gelegen straten, zoveel mogelijk gewaarborgd, voldoende bevorderd en wordt de veiligheid op de weg gegarandeerd.</text:p>
            <text:p text:style-name="common-al"/>
            <text:p text:style-name="common-al">
            <text:span text:style-name="nadrukvet">Besluiten:</text:span>
          </text:p>
            <text:p text:style-name="common-al"/>
            <text:list text:style-name="id1-3-2-2-1-98">
              <text:list-item text:style-override="id1-3-2-2-1-98-1">
                <text:number>I.</text:number>
                <text:p text:style-name="al">In het verband met het instellen van een vrachtwagenverbod, het bord C07, motorvoertuig, niet-ingericht voor het vervoer van personen, waarvan de toegestane maximum massa, meer bedraagt dan 3500 kg, viermaal te plaatsen. Tevens wordt het onderbord OB108, uitgezonderd aantoonbaar bestemmingsverkeer, geplaatst;</text:p>
              </text:list-item>
            </text:list>
            <text:p text:style-name="common-al"/>
            <text:list text:style-name="id1-3-2-2-1-100">
              <text:list-item text:style-override="id1-3-2-2-1-100-1">
                <text:number>II.</text:number>
                <text:p text:style-name="al">De bebording wordt specifiek geplaatst op de volgende locaties:</text:p>
              </text:list-item>
              <text:list-item text:style-override="id1-3-2-2-1-100-2">
                <text:number>•</text:number>
                <text:p text:style-name="al">Bergstoep, ter hoogte van de komgrens;</text:p>
              </text:list-item>
              <text:list-item text:style-override="id1-3-2-2-1-100-3">
                <text:number>•</text:number>
                <text:p text:style-name="al">Opperstok, ter hoogte van de komgrens;</text:p>
              </text:list-item>
              <text:list-item text:style-override="id1-3-2-2-1-100-4">
                <text:number>•</text:number>
                <text:p text:style-name="al">Ammerse Kade, ter hoogte van de komgrens;</text:p>
              </text:list-item>
              <text:list-item text:style-override="id1-3-2-2-1-100-5">
                <text:number>•</text:number>
                <text:p text:style-name="al">Voorstraat, ter hoogte van het kruispunt Kerkstraat.</text:p>
              </text:list-item>
            </text:list>
            <text:p text:style-name="common-al"/>
            <text:list text:style-name="id1-3-2-2-1-102">
              <text:list-item text:style-override="id1-3-2-2-1-102-1">
                <text:number>III.</text:number>
                <text:p text:style-name="al">Op de kruispunten Ammerse Kade - Middenpolderweg en Bergstoep – veerdienst Bergstoep – Streefkerk wordt bebording C07, OB108 en OB401 geplaatst met afstandsaanduiding als vooraankondiging van het verbod.</text:p>
              </text:list-item>
            </text:list>
            <text:p text:style-name="common-al"/>
            <text:list text:style-name="id1-3-2-2-1-104">
              <text:list-item text:style-override="id1-3-2-2-1-104-1">
                <text:number>IV.</text:number>
                <text:p text:style-name="al">Een en ander overeenkomstig de afbeelding in de bijlage, welke onderdeel uitmaakt van dit besluit;</text:p>
              </text:list-item>
            </text:list>
            <text:p text:style-name="common-al"/>
            <text:list text:style-name="id1-3-2-2-1-106">
              <text:list-item text:style-override="id1-3-2-2-1-106-1">
                <text:number>V.</text:number>
                <text:p text:style-name="al">De datum van openbaarmaking van dit verkeersbesluit te bepalen op 2 februari 2022.</text:p>
              </text:list-item>
            </text:list>
            <text:p text:style-name="common-al"/>
            <text:p text:style-name="common-al">Bleskensgraaf, 18 januari 2022.</text:p>
            <text:p text:style-name="common-al"/>
            <text:p text:style-name="common-al">Burgemeester en wethouders van de gemeente Molenlanden,</text:p>
            <text:p text:style-name="common-al"/>
            <text:p text:style-name="common-al">de secretaris, de burgemeester,</text:p>
            <text:p text:style-name="common-al"/>
            <text:p text:style-name="common-al"/>
            <text:p text:style-name="common-al">Leon Anink, Theo Segers</text:p>
            <text:p text:style-name="common-al"/>
            <text:p text:style-name="common-al"/>
            <text:p text:style-name="common-al">
            <text:span text:style-name="nadrukvet">Bezwaar:</text:span>
          </text:p>
            <text:p text:style-name="common-al">Op grond van de Algemene wet bestuursrecht kunt u binnen 6 weken na de dag van verzending van het besluit een gemotiveerd bezwaarschrift indienen bij het college van burgemeester en wethouders, bij voorkeur, via www.molenlanden.nl. Daarvoor moet u wel beschikken over een elektronische handtekening (DigiD).</text:p>
            <text:p text:style-name="common-al"/>
            <text:p text:style-name="common-al">Het bezwaarschrift dient op grond van artikel 6:5 van de Algemene wet bestuursrecht te zijn ondertekend en dient tenminste te bevatten:</text:p>
            <text:list text:style-name="id1-3-2-2-1-122">
              <text:list-item text:style-override="id1-3-2-2-1-122-1">
                <text:number>•</text:number>
                <text:p text:style-name="al">Uw naam en adres;</text:p>
              </text:list-item>
              <text:list-item text:style-override="id1-3-2-2-1-122-2">
                <text:number>•</text:number>
                <text:p text:style-name="al">De datum waarop u het bezwaarschrift geschreven hebt;</text:p>
              </text:list-item>
              <text:list-item text:style-override="id1-3-2-2-1-122-3">
                <text:number>•</text:number>
                <text:p text:style-name="al">Een omschrijving van het besluit waar uw bezwaar zich tegen richt;</text:p>
              </text:list-item>
              <text:list-item text:style-override="id1-3-2-2-1-122-4">
                <text:number>•</text:number>
                <text:p text:style-name="al">Het zaaknummer van het besluit;</text:p>
              </text:list-item>
              <text:list-item text:style-override="id1-3-2-2-1-122-5">
                <text:number>•</text:number>
                <text:p text:style-name="al">De gronden waarop uw bezwaar berust.</text:p>
              </text:list-item>
            </text:list>
            <text:p text:style-name="common-al"/>
            <text:p text:style-name="common-al">Een bezwaarschrift heeft geen schorsende werking. Daarom kunt u eventueel om een voorlopige voorziening verzoeken bij de voorzieningenrechter van de rechtbank Rotterdam, sector Bestuursrecht, Postbus 50951, 3007 BM Rotterdam.</text:p>
            <text:p text:style-name="last-al">U kunt ook digitaal het verzoekschrift indienen bij genoemde rechtbank via http://loket.rechtspraak.nl/bestuursrecht. Daarvoor moet u wel beschikken over een elektronische handtekening (DigiD). Kijk op de genoemde site voor d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3404</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04</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04</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Molenlanden</meta:user-defined>
    <meta:user-defined meta:name="OVERHEID.Gemeente/OVERHEID.authority">Molenlanden</meta:user-defined>
    <meta:user-defined meta:name="OVERHEID.Informatietype/DC.type">officiële publicatie</meta:user-defined>
    <meta:user-defined meta:name="OVERHEIDop.Rubriek/DC.type">verkeersbesluit of -mededeling</meta:user-defined>
    <meta:user-defined meta:name="OVERHEID.Gemeente/DCTERMS.publisher">Molenlan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olenlanden - Vrachtwagenverbod - Voorstraat - Sluis - Bergstoep - Ammerse Kade - Opperstok, Groot-Ammer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10042</meta:user-defined>
    <meta:user-defined meta:name="DCTERMS.abstract">Molenlanden, kern Groot-Ammers: Instellen van een vrachtwagenverbod op Voorstraat/Sluis te Groot-Ammers.</meta:user-defined>
    <meta:user-defined meta:name="OVERHEIDop.verkeersbordcode">C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Vrachtwagenverbod Voorstraat - Sluis - Bergstoep - Ammerse Kade - Opperstok, kern Groot-Ammers, gemeente Molenlanden.</meta:user-defined>
    <meta:user-defined meta:name="DCTERMS.W3CDTF/DCTERMS.available">2022-02-02</meta:user-defined>
    <meta:user-defined meta:name="OVERHEIDop.externeBijlage">Verkeersbesluit inclusief bijlagen|exb-2022-6246</meta:user-defined>
    <meta:user-defined meta:name="DCTERMS.W3CDTF/OVERHEIDop.jaargang">2022</meta:user-defined>
    <meta:user-defined meta:name="OVERHEIDop.publicationIssue">43404</meta:user-defined>
    <meta:user-defined meta:name="OVERHEIDop.GmbID/DC.identifier">gmb-2022-43404</meta:user-defined>
    <meta:user-defined meta:name="OVERHEIDop.versieInformatie"/>
  </office:meta>
</office:document-meta>
</file>