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John Blankensteinstraat 1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omzetten van 1 zelfstandige woonruimte in 5 onzelfstandige woonruimten op locatie John Blankensteinstraat 129A in AMSTERDAM</text:p>
            <text:p text:style-name="common-al">Ontvangen op: 24-09-2022</text:p>
            <text:p text:style-name="common-al">Kenmerk gemeente: Z/22/2085234</text:p>
            <text:p text:style-name="common-al">
            <text:span text:style-name="nadrukvet">Aanvraag vergunning voor het verhuren van kamers aan John Blankensteinstraat 129A in AMSTERDAM</text:span>
          </text:p>
            <text:p text:style-name="common-al">De gemeente Amsterdam ontving een aanvraag voor een omzettingsvergunning voor kamerverhuur. De vergunning is aangevraagd voor het verhuren van kamers aan John Blankensteinstraat 129A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4-09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01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1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1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5234</meta:user-defined>
    <meta:user-defined meta:name="DCTERMS.abstract">Aanvraag voor het omzetten van zelfstandige naar onzelfstandige woonruimte op adres John Blankensteinstraat 129A</meta:user-defined>
    <dc:language>nl</dc:language>
    <meta:user-defined meta:name="OVERHEIDop.locatietype/OVERHEIDop.gebiedsmarkering">Punt</meta:user-defined>
    <meta:user-defined meta:name="DC.title">Aanvraag omzettingsvergunning John Blankensteinstraat 129A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010</meta:user-defined>
    <meta:user-defined meta:name="OVERHEIDop.GmbID/DC.identifier">gmb-2022-434010</meta:user-defined>
    <meta:user-defined meta:name="OVERHEIDop.versieInformatie"/>
  </office:meta>
</office:document-meta>
</file>