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twee parkeerplaatsen voor het opladen van elektrische voertuigen in de Geit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Geitstraat twee parkeerplaatsen te reserveren ten behoeve van het laden van E-voertuigen en ter plaatse van deze twee parkeerplaatsen de aanwezige blauwe streep in het kader van de parkeerschijfzone te verwijderen.</text:p>
            <text:p text:style-name="al"/>
            <text:p text:style-name="al">Motivering</text:p>
            <text:p text:style-name="al">Uit diverse meldingen is gebleken dat er behoefte is aan meer gereserveerde parkeerplaatsen ten behoeve van het laden van E-voertuigen in de nabijheid van het centrum van Heerlerheide. Er zijn te weinig (andere) openbare laadpalen in de directe omgeving aanwezig. Door het verwijderen van de blauwe streep hoeft op deze parkeerplaatsen geen parkeerschijf te worden gebruikt. Men kan indien nodig hierdoor langdurig laden.</text:p>
            <text:p text:style-name="al"/>
            <text:p text:style-name="al">Belangenafweging</text:p>
            <text:p text:style-name="al">De gemeentelijke belangen om E-laadpalen te faciliteren c.q. het milieubelang en het belang van de bestuurders van E-voertuigen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Gei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bord E04 van bijlage 1 van het Reglement Verkeersregels en Verkeerstekens 1990 met onderbord tekst “alleen voor opladen elektrische voertuigen” en onderbord met 2 pijlen, 2 parkeerplaatsen te reserveren ten behoeve van het opladen van E-voertuigen in de Geitstraat, zoals aangegeven op de bij dit besluit behorende tekening.</text:p>
            <text:p text:style-name="common-al">2. Door het verwijderen van de blauwe streep en het aanbrengen van een p-tegel in beide parkeervakken (zoals aangegeven op de bij dit besluit behorende tekening), de verplichting tot gebruik van een parkeerschijf voor deze twee parkeerplaatsen op te heffen.</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 </text:span>
            <text:span text:style-name="nadrukvet">Strategische laadpaal Geitstraa</text:span>
            <text:span text:style-name="nadrukvet">t</text:span>
            <text:span text:style-name="nadrukvet">, dd. </text:span>
            <text:span text:style-name="nadrukvet">1</text:span>
            <text:span text:style-name="nadrukvet">7</text:span>
            <text:span text:style-name="nadrukvet">-</text:span>
            <text:span text:style-name="nadrukvet">12</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12-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twee parkeerplaatsen voor het opladen van e-voertuigen - Gei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Weg</meta:user-defined>
    <meta:user-defined meta:name="DC.title">Realisatie van twee parkeerplaatsen voor het opladen van elektrische voertuigen in de Geitstraat</meta:user-defined>
    <meta:user-defined meta:name="DCTERMS.W3CDTF/DCTERMS.available">2022-01-04</meta:user-defined>
    <meta:user-defined meta:name="OVERHEIDop.externeBijlage">Twee parkeerplaatsen voor e-voertuigen |exb-2022-50</meta:user-defined>
    <meta:user-defined meta:name="DCTERMS.W3CDTF/OVERHEIDop.jaargang">2022</meta:user-defined>
    <meta:user-defined meta:name="OVERHEIDop.publicationIssue">434</meta:user-defined>
    <meta:user-defined meta:name="OVERHEIDop.GmbID/DC.identifier">gmb-2022-434</meta:user-defined>
    <meta:user-defined meta:name="OVERHEIDop.versieInformatie"/>
  </office:meta>
</office:document-meta>
</file>