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enefelder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 - Senefelderstraat 1  - 04 okt 2022 t/m 24 nov 2022, Locatie: Senefelderstraat 1-2</text:p>
            <text:p text:style-name="common-al">Looptijd :-- t/m 24-11-2022</text:p>
            <text:p text:style-name="common-al">Verzonden naar aanvrager op: 26-09-2022</text:p>
            <text:p text:style-name="common-al">Kenmerk gemeente: Z/22/2084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44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8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9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446</meta:user-defined>
    <meta:user-defined meta:name="DCTERMS.abstract">OBJ - Senefelderstraat 1 - 04 okt 2022 t/m 24 nov 2022, Senefelderstraat 1-2</meta:user-defined>
    <dc:language>nl</dc:language>
    <meta:user-defined meta:name="OVERHEIDop.locatietype/OVERHEIDop.gebiedsmarkering">Punt</meta:user-defined>
    <meta:user-defined meta:name="DC.title">Besluit apv vergunning Verleend Senefelderstraat 1-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980</meta:user-defined>
    <meta:user-defined meta:name="OVERHEIDop.GmbID/DC.identifier">gmb-2022-433980</meta:user-defined>
    <meta:user-defined meta:name="OVERHEIDop.versieInformatie"/>
  </office:meta>
</office:document-meta>
</file>