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lit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 -    Glitterstraat 2  - 30 sep 2022 t/m 01 dec 2022, Locatie: Glitterstraat 2</text:p>
            <text:p text:style-name="common-al">Looptijd :-- t/m 01-12-2022</text:p>
            <text:p text:style-name="common-al">Verzonden naar aanvrager op: 26-09-2022</text:p>
            <text:p text:style-name="common-al">Kenmerk gemeente: Z/22/2084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46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7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619</meta:user-defined>
    <meta:user-defined meta:name="DCTERMS.abstract">OBJ - Glitterstraat 2 - 30 sep 2022 t/m 01 dec 2022, Glitterstraat 2</meta:user-defined>
    <dc:language>nl</dc:language>
    <meta:user-defined meta:name="OVERHEIDop.locatietype/OVERHEIDop.gebiedsmarkering">Punt</meta:user-defined>
    <meta:user-defined meta:name="DC.title">Besluit apv vergunning Verleend Glitterstraat 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73</meta:user-defined>
    <meta:user-defined meta:name="OVERHEIDop.GmbID/DC.identifier">gmb-2022-433973</meta:user-defined>
    <meta:user-defined meta:name="OVERHEIDop.versieInformatie"/>
  </office:meta>
</office:document-meta>
</file>