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1, het organiseren van Firma EPC, 3 avonden live muzie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Zuiderdiep 141, aanvraag het organiseren van Firma EPC, 3 avonden live muziek op:</text:p>
            <text:p text:style-name="common-al">- vrijdag 3 juni 2022</text:p>
            <text:p text:style-name="common-al">- zaterdag 4 juni 2022</text:p>
            <text:p text:style-name="common-al">- zondag 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3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Zuiderdiep 141, het organiseren van Firma EPC, 3 avonden live muziek, (aanvraag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95</meta:user-defined>
    <meta:user-defined meta:name="OVERHEIDop.GmbID/DC.identifier">gmb-2022-43395</meta:user-defined>
    <meta:user-defined meta:name="OVERHEIDop.versieInformatie"/>
  </office:meta>
</office:document-meta>
</file>