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Wittenkade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etsverboden -Fietsrekken verwijderen -De Wittenkade 127 -181 / Jacob Catskade
24 oktober t/m 2 januari 2023, Locatie: De Wittenkade 127</text:p>
            <text:p text:style-name="common-al">Looptijd :-- t/m 02-01-2023</text:p>
            <text:p text:style-name="common-al">Verzonden naar aanvrager op: 26-09-2022</text:p>
            <text:p text:style-name="common-al">Kenmerk gemeente: Z/22/2084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49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93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3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3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973</meta:user-defined>
    <meta:user-defined meta:name="DCTERMS.abstract">Fietsverboden -Fietsrekken verwijderen -De Wittenkade 127 -181 / Jacob Catskade 24 oktober t/m 2 januari 2023, De Wittenkade 127</meta:user-defined>
    <dc:language>nl</dc:language>
    <meta:user-defined meta:name="OVERHEIDop.locatietype/OVERHEIDop.gebiedsmarkering">Punt</meta:user-defined>
    <meta:user-defined meta:name="DC.title">Besluit apv vergunning Verleend De Wittenkade 127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938</meta:user-defined>
    <meta:user-defined meta:name="OVERHEIDop.GmbID/DC.identifier">gmb-2022-433938</meta:user-defined>
    <meta:user-defined meta:name="OVERHEIDop.versieInformatie"/>
  </office:meta>
</office:document-meta>
</file>