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arenbur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Klarenburg 29 (2xp-vak), Locatie: Klarenburg 29</text:p>
            <text:p text:style-name="common-al">Looptijd :-- t/m 10-10-2022</text:p>
            <text:p text:style-name="common-al">Verzonden naar aanvrager op: 26-09-2022</text:p>
            <text:p text:style-name="common-al">Kenmerk gemeente: Z/22/2085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56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3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648</meta:user-defined>
    <meta:user-defined meta:name="DCTERMS.abstract">TVM: Klarenburg 29 (2xp-vak), Klarenburg 29</meta:user-defined>
    <dc:language>nl</dc:language>
    <meta:user-defined meta:name="OVERHEIDop.locatietype/OVERHEIDop.gebiedsmarkering">Punt</meta:user-defined>
    <meta:user-defined meta:name="DC.title">Besluit apv vergunning Verleend Klarenburg 29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31</meta:user-defined>
    <meta:user-defined meta:name="OVERHEIDop.GmbID/DC.identifier">gmb-2022-433931</meta:user-defined>
    <meta:user-defined meta:name="OVERHEIDop.versieInformatie"/>
  </office:meta>
</office:document-meta>
</file>