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zuid), het organiseren van de jaarmarkt en vlo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januari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zuid), aanvraag het organiseren van de jaarmarkt en vlomarkt op zaterdag 17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3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 (zuid), het organiseren van de jaarmarkt en vlomarkt, (aanvraag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89</meta:user-defined>
    <meta:user-defined meta:name="OVERHEIDop.GmbID/DC.identifier">gmb-2022-43389</meta:user-defined>
    <meta:user-defined meta:name="OVERHEIDop.versieInformatie"/>
  </office:meta>
</office:document-meta>
</file>