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Hooghemertseweg 2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1</text:p>
            <text:p text:style-name="common-al">Aangevraagd op 22 september 2022</text:p>
            <text:p text:style-name="common-al">het aanleggen van een tijdelijke oprit voor werkverkeer (nog in vooroverleg)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388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8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8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1361</meta:user-defined>
    <meta:user-defined meta:name="DCTERMS.abstract">het aanleggen van een tijdelijke oprit voor werkverkeer (nog in vooroverleg)</meta:user-defined>
    <dc:language>nl</dc:language>
    <meta:user-defined meta:name="OVERHEIDop.locatietype/OVERHEIDop.gebiedsmarkering">Adres</meta:user-defined>
    <meta:user-defined meta:name="DC.title">Rectificatie Aangevraagde omgevingsvergunning Hooghemertseweg 21 in Gemon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86</meta:user-defined>
    <meta:user-defined meta:name="OVERHEIDop.GmbID/DC.identifier">gmb-2022-433886</meta:user-defined>
    <meta:user-defined meta:name="OVERHEIDop.versieInformatie"/>
  </office:meta>
</office:document-meta>
</file>