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e heer mr. W. van der Burgt als plaatsvervangend secretaris van de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, tweede lid, van de Verordening Commissie Bezwaarschriften gemeente Bergeijk 2012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De heer mr. W. van der Burgt, ingehuurd door de gemeente Bergeijk, per 21 september 2022 aan te wijzen als plaatsvervangend secretaris van de Commissie Bezwaarschriften van de gemeente Bergeijk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20 september 2022</text:span>
            <text:span text:style-name="datum"/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J.J.</text:span>
            <text:span text:style-name="achternaam">van der Windt</text:span>
          </text:span></text:p>
            <text:p><text:span text:style-name="functie">Gemeentesecretaris ad interim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38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Commissie Bezwaarschriften gemeente Bergeijk 2012]|[https://lokaleregelgeving.overheid.nl/CVDR76816</meta:user-defined>
    <meta:user-defined meta:name="DCTERMS.alternative">Gemeente Bergeijk - Aanwijzingsbesluit de heer mr. W. van der Burgt als plaatsvervangend secretaris van de Commissie Bezwaarschriften</meta:user-defined>
    <dc:language>nl</dc:language>
    <meta:user-defined meta:name="OVERHEIDop.locatietype/OVERHEIDop.gebiedsmarkering">Gemeente</meta:user-defined>
    <meta:user-defined meta:name="DC.title">Aanwijzingsbesluit de heer mr. W. van der Burgt als plaatsvervangend secretaris van de Commissie Bezwaarschrif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884</meta:user-defined>
    <meta:user-defined meta:name="OVERHEIDop.betreftRegeling">CVDR681746_1</meta:user-defined>
    <meta:user-defined meta:name="OVERHEIDop.GmbID/DC.identifier">gmb-2022-433884</meta:user-defined>
    <meta:user-defined meta:name="xs:date/OVERHEIDop.startdatum">2022-09-29</meta:user-defined>
    <meta:user-defined meta:name="OVERHEIDop.versieInformatie"/>
  </office:meta>
</office:document-meta>
</file>