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ijziging bestemmingsplan ten behoeve van het oprichten van drie Ruimte voor Ruimte woningen de Beekstraat / Oude Landen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P.H.R. Slaats en C.M.M. Driessen. (artikel 6.24 van de Wet ruimtelijke ordening (Wro) in samenhang met artikel 6.12 lid 2 Wro).</text:p>
            <text:p text:style-name="common-al">De overeenkomst heeft betrekking op het voornemen om drie Ruimte voor Ruimte woningen te realiseren aan Beekstraat / Oude Landen te Nuenen. Hiervoor is het noodzakelijk om het bestemmingsplan te wijzigen. </text:p>
            <text:p text:style-name="common-al">
            <text:span text:style-name="nadrukvet">Ter inzage</text:span>
          </text:p>
            <text:p text:style-name="common-al">De zakelijke beschrijving van de inhoud van de anterieure overeenkomst ligt vanaf 30 september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A. Ras van de afdeling Ontwikkeling (telefoonnummer 040-2631631).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9 september 2022 </text:span>
            <text:span text:style-name="datum"/>
          </text:p>
          </text:section>
          <text:section text:name="ondertekening_id1-3-2-2-2">
            <text:p><text:span text:style-name="ondertekening_naam">
            <text:span text:style-name="voornaam">
              
            </text:span>
            <text:span text:style-name="achternaam"/>
          </text:span></text:p>
            <text:p>Burgemeester en wethouders Nuenen ca</text:p>
          </text:section>
          <text:section text:name="ondertekening_id1-3-2-2-3">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38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Anterieure overeenkomst wijziging bestemmingsplan ten behoeve van het oprichten van drie Ruimte voor Ruimte woningen de Beekstraat / Oude Landen te Nuenen c.a.</meta:user-defined>
    <meta:user-defined meta:name="DCTERMS.W3CDTF/DCTERMS.available">2022-09-29</meta:user-defined>
    <meta:user-defined meta:name="DCTERMS.W3CDTF/OVERHEIDop.jaargang">2022</meta:user-defined>
    <meta:user-defined meta:name="OVERHEIDop.publicationIssue">433881</meta:user-defined>
    <meta:user-defined meta:name="OVERHEIDop.GmbID/DC.identifier">gmb-2022-433881</meta:user-defined>
    <meta:user-defined meta:name="OVERHEIDop.versieInformatie"/>
  </office:meta>
</office:document-meta>
</file>