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bouwen van een woning aan Glinster 24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linster 24</text:p>
                    <text:p text:style-name="table_al">3147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27-09-2022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33876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876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876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bouwen van een woning aan Glinster 24 te Maassluis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3876</meta:user-defined>
    <meta:user-defined meta:name="OVERHEIDop.GmbID/DC.identifier">gmb-2022-433876</meta:user-defined>
    <meta:user-defined meta:name="OVERHEIDop.versieInformatie"/>
  </office:meta>
</office:document-meta>
</file>