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bouwen van een dakopbouw aan de achterzijde van de woning aan Jacob van Heemskerckaan 106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om een omgevingsvergunning is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acob van Heemskerckaan 106</text:p>
                    <text:p text:style-name="table_al">3144DK</text:p>
                  </table:table-cell>
                  <table:table-cell table:style-name="entry" table:number-rows-spanned="1" table:number-columns-spanned="1">
                    <text:p text:style-name="table_al">Bouwen dakopbouw achterzijde woning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33873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873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873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dakopbouw aan de achterzijde van de woning aan Jacob van Heemskerckaan 106 te Maassluis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3873</meta:user-defined>
    <meta:user-defined meta:name="OVERHEIDop.GmbID/DC.identifier">gmb-2022-433873</meta:user-defined>
    <meta:user-defined meta:name="OVERHEIDop.versieInformatie"/>
  </office:meta>
</office:document-meta>
</file>