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aan Aletta Jacobsstraat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etta Jacobsstraat 11</text:p>
                    <text:p text:style-name="table_al">3141XV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6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Aletta Jacobsstraat 11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67</meta:user-defined>
    <meta:user-defined meta:name="OVERHEIDop.GmbID/DC.identifier">gmb-2022-433867</meta:user-defined>
    <meta:user-defined meta:name="OVERHEIDop.versieInformatie"/>
  </office:meta>
</office:document-meta>
</file>