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orpsplein 7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3619, Dorpsplein 70, het aanvragen van een exploitatievergunning. (ontvangen 1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8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9361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orpsplein 70 te Duiven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64</meta:user-defined>
    <meta:user-defined meta:name="OVERHEIDop.GmbID/DC.identifier">gmb-2022-433864</meta:user-defined>
    <meta:user-defined meta:name="OVERHEIDop.versieInformatie"/>
  </office:meta>
</office:document-meta>
</file>