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van Dijkesingel 212-222c, Louise Schim van der Loeffweg 2-18, Nicoline Brouwerlaan 1-13, Johanna Westenengweg 11-29 (veld 13 in Westergouwe)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Omgevingsdienst Midden-Holland (ODMH) namens de gemeente Gouda besloten om de beslistermijn voor de aanvraag met kenmerk 2022186413 voor het bouwen van 54 appartementen en 30 grondgebonden woningen voor StadsWonen II (veld 13 in Westergouwe)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86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6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6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Burgemeester van Dijkesingel 212-222c, Louise Schim van der Loeffweg 2-18, Nicoline Brouwerlaan 1-13, Johanna Westenengweg 11-29 (veld 13 in Westergouwe) in Gouda</meta:user-defined>
    <meta:user-defined meta:name="DCTERMS.W3CDTF/DCTERMS.available">2022-09-28</meta:user-defined>
    <meta:user-defined meta:name="DCTERMS.W3CDTF/OVERHEIDop.jaargang">2022</meta:user-defined>
    <meta:user-defined meta:name="OVERHEIDop.publicationIssue">433862</meta:user-defined>
    <meta:user-defined meta:name="OVERHEIDop.GmbID/DC.identifier">gmb-2022-433862</meta:user-defined>
    <meta:user-defined meta:name="OVERHEIDop.versieInformatie"/>
  </office:meta>
</office:document-meta>
</file>