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het aanleggen van een uitrit aan Stadswal Kad. Sect. E nr. 300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06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het bouwen van een woning en aanleggen uitrit</text:p>
                  </table:table-cell>
                  <table:table-cell table:style-name="entry" table:number-rows-spanned="1" table:number-columns-spanned="1">
                    <text:p text:style-name="table_al">Stadswal Kad. Sect. E nr. 300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38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06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rit aan Stadswal Kad. Sect. E nr. 3005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54</meta:user-defined>
    <meta:user-defined meta:name="OVERHEIDop.GmbID/DC.identifier">gmb-2022-433854</meta:user-defined>
    <meta:user-defined meta:name="OVERHEIDop.versieInformatie"/>
  </office:meta>
</office:document-meta>
</file>