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rmis op Evenemententerrein aan de Groeneveldselaa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aan de heer J.F.W. de Voer voor het organiseren van de najaarskermis op het Evenemententerrein in Veenendaal in de periode van vrijdag 30 september 2022 tot en met zaterdag 8 oktober 2022.</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text:number>
                <text:p text:style-name="al">artikel 2:25 van de Algemene Plaatselijke Verordening Veenendaal vergunning te verlenen aan de heer J.F. de Voer voor het organiseren van een evenement, zijnde een kermis op het Evenemententerrein aan de Groeneveldselaan te Veenendaal;</text:p>
              </text:list-item>
            </text:list>
            <text:p text:style-name="common-al">het <text:span text:style-name="nadrukvet">college van</text:span> <text:span text:style-name="nadrukvet">burgemeester en wethouders heeft besloten </text:span>op grond van:</text:p>
            <text:list text:style-name="id1-3-2-1-1-7">
              <text:list-item text:style-override="id1-3-2-1-1-7-1">
                <text:number>.</text:number>
                <text:p text:style-name="al">artikel 2:10A van de Algemene Plaatselijke Verordening Veenendaal <text:span text:style-name="nadrukondlijn">vergunning</text:span> te verlenen voor het plaatsen van kramen, attracties en overige attributen op de locatie van het evenement;</text:p>
              </text:list-item>
            </text:list>
            <text:list text:style-name="id1-3-2-1-1-8">
              <text:list-item text:style-override="id1-3-2-1-1-8-1">
                <text:number>.</text:number>
                <text:p text:style-name="al">artikel 5:18 van de Algemene Plaatselijke Verordening Veenendaal vergunning te verlenen voor het (laten) innemen van standplaatsen overeenkomstig het hiertoe door de brandweer goedgekeurde opstellingsplan;</text:p>
              </text:list-item>
              <text:list-item text:style-override="id1-3-2-1-1-8-2">
                <text:number>.</text:number>
                <text:p text:style-name="al">artikel 4.6 van de Algemene Plaatselijke Verordening vergunning te verlenen voor het in werking hebben van geluidsapparatuur en het ten gehore brengen van versterkte muziek;</text:p>
                <text:p text:style-name="al"/>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ondlijn">Opbouw</text:span> vindt plaats vanaf woensdag 28 september 2022 vanaf 09.00 uur;</text:p>
            <text:p text:style-name="common-al"/>
            <text:p text:style-name="common-al">
            <text:span text:style-name="nadrukondlijn">Openingstijden</text:span>
          </text:p>
            <text:p text:style-name="common-al">De openingstijden van de kermis zijn op alle dagen tussen 14.00 en 23.00 uur.</text:p>
            <text:p text:style-name="common-al"/>
            <text:p text:style-name="common-al">
            <text:span text:style-name="nadrukondlijn">Parkeren</text:span>
          </text:p>
            <text:p text:style-name="common-al">Voor het parkeren van auto’s door het publiek moet gebruik worden gemaakt van het voor dit evenement gecreëerde parkeerterrein tegenover het Evenemententerrein aan de Groeneveldselaan,</text:p>
            <text:p text:style-name="common-al">op het terrein van Goed Vastgoed bv (Pharr) en van de Belcompany aan de Wageningselaan 2 te Veenendaal.</text:p>
            <text:p text:style-name="common-al"/>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last-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38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rmis op Evenemententerrein aan de Groeneveldselaan</meta:user-defined>
    <meta:user-defined meta:name="DCTERMS.W3CDTF/DCTERMS.available">2022-09-28</meta:user-defined>
    <meta:user-defined meta:name="DCTERMS.W3CDTF/OVERHEIDop.jaargang">2022</meta:user-defined>
    <meta:user-defined meta:name="OVERHEIDop.publicationIssue">433853</meta:user-defined>
    <meta:user-defined meta:name="OVERHEIDop.GmbID/DC.identifier">gmb-2022-433853</meta:user-defined>
    <meta:user-defined meta:name="OVERHEIDop.versieInformatie"/>
  </office:meta>
</office:document-meta>
</file>