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 de Kerk 1 te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september 2022 een aanvraag voor een omgevingsvergunning ontvangen. Dit betreft het aanbrengen van veiligheidshaken op het leiendak tussen de St.Janskerk en de Van der Vormkapel te Gouda. De aanvraag is geregistreerd onder kenmerk 2022241293. De aanvraag betreft:</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33836</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836</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836</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chter de Kerk 1 te Gouda</meta:user-defined>
    <meta:user-defined meta:name="DCTERMS.W3CDTF/DCTERMS.available">2022-09-28</meta:user-defined>
    <meta:user-defined meta:name="DCTERMS.W3CDTF/OVERHEIDop.jaargang">2022</meta:user-defined>
    <meta:user-defined meta:name="OVERHEIDop.publicationIssue">433836</meta:user-defined>
    <meta:user-defined meta:name="OVERHEIDop.GmbID/DC.identifier">gmb-2022-433836</meta:user-defined>
    <meta:user-defined meta:name="OVERHEIDop.versieInformatie"/>
  </office:meta>
</office:document-meta>
</file>