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leving geldlening i.v.m. eigen woning na onderbreking 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Herleving geldlening i.v.m. eigen woning na onderbreking bijstand’ onder intrekking van de op 18 december 2014 vastgestelde beleidsregel ‘Herleving geldlening i.v.m. eigen woning na onderbreking 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dien binnen een periode van 1 jaar na beëindiging van de bijstandverlening onder verband van hypotheek wederom recht op bijstand bestaat, wordt deze verleend met toepassing van de laatst gevestigde hypotheek. Een al afgelost deel op de hypotheek dient opnieuw als lening verstrekt te worden.</text:p>
            <text:p text:style-name="al"/>
            <text:p text:style-name="al">Duurt de onderbreking van de bijstand in de vorm van een geldlening langer dan 1 jaar dan zal opnieuw de hoogte van de geldlening vastgesteld moeten word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8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Herleving geldlening i.v.m. eigen woning na onderbreking bijstand</meta:user-defined>
    <dc:language>nl</dc:language>
    <meta:user-defined meta:name="OVERHEIDop.locatietype/OVERHEIDop.gebiedsmarkering">Gemeente</meta:user-defined>
    <meta:user-defined meta:name="DC.title">Herleving geldlening i.v.m. eigen woning na onderbreking bijstand</meta:user-defined>
    <meta:user-defined meta:name="DCTERMS.W3CDTF/DCTERMS.available">2022-09-30</meta:user-defined>
    <meta:user-defined meta:name="DCTERMS.W3CDTF/OVERHEIDop.jaargang">2022</meta:user-defined>
    <meta:user-defined meta:name="OVERHEIDop.publicationIssue">433824</meta:user-defined>
    <meta:user-defined meta:name="OVERHEIDop.betreftRegeling">CVDR681745_1</meta:user-defined>
    <meta:user-defined meta:name="xs:date/OVERHEIDop.startdatum">2022-10-01</meta:user-defined>
    <meta:user-defined meta:name="OVERHEIDop.GmbID/DC.identifier">gmb-2022-433824</meta:user-defined>
    <meta:user-defined meta:name="OVERHEIDop.versieInformatie"/>
  </office:meta>
</office:document-meta>
</file>