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F of Mutatieformul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ROF of Mutatieformuli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Mutatieformulier</text:span>
          </text:p>
            <text:p text:style-name="al">Belanghebbenden dienen een mutatieformulier in te leveren als er feitelijke wijzigingen zijn in de woon- en leefsituatie en/of financiële situatie.</text:p>
            <text:p text:style-name="al"/>
            <text:p text:style-name="al">
            <text:span text:style-name="nadrukvet">Inkomstenformulier</text:span>
          </text:p>
            <text:p text:style-name="al">Belanghebbenden die inkomsten hebben, dienen maandelijks een toegestuurd inkomstenformulier in te leveren. </text:p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382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ROF of Mutatieformulier</meta:user-defined>
    <dc:language>nl</dc:language>
    <meta:user-defined meta:name="OVERHEIDop.locatietype/OVERHEIDop.gebiedsmarkering">Gemeente</meta:user-defined>
    <meta:user-defined meta:name="DC.title">ROF of Mutatieformuli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822</meta:user-defined>
    <meta:user-defined meta:name="OVERHEIDop.betreftRegeling">CVDR681744_1</meta:user-defined>
    <meta:user-defined meta:name="xs:date/OVERHEIDop.startdatum">2022-10-01</meta:user-defined>
    <meta:user-defined meta:name="OVERHEIDop.GmbID/DC.identifier">gmb-2022-433822</meta:user-defined>
    <meta:user-defined meta:name="OVERHEIDop.versieInformatie"/>
  </office:meta>
</office:document-meta>
</file>