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Valentijn 3 6029RJ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ze-Leende</text:p>
            <text:p text:style-name="common-al">De gemeente heeft op 26 september 2022 een besluit genomen op de aanvraag voor een omgevingsvergunning met zaaknummer 2022-274677.</text:p>
            <text:p text:style-name="common-al">De zaak betreft locatie Valentijn 3 6029RJ Sterksel en heeft de omschrijving "het wijzigen van een gevel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29 september 2022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33816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81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81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74677</meta:user-defined>
    <meta:user-defined meta:name="DCTERMS.abstract">het wijzigen van een gevel</meta:user-defined>
    <dc:language>nl</dc:language>
    <meta:user-defined meta:name="OVERHEIDop.locatietype/OVERHEIDop.gebiedsmarkering">Punt</meta:user-defined>
    <meta:user-defined meta:name="DC.title">Besluit aanvraag omgevingsvergunning Valentijn 3 6029RJ Sterksel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3816</meta:user-defined>
    <meta:user-defined meta:name="OVERHEIDop.GmbID/DC.identifier">gmb-2022-433816</meta:user-defined>
    <meta:user-defined meta:name="OVERHEIDop.versieInformatie"/>
  </office:meta>
</office:document-meta>
</file>