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aartkos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Uitvaartkosten’ onder intrekking van de op 25 juli 2011 vastgestelde beleidsregel ‘Uitvaartkosten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anneer er opdracht gegeven wordt om een uitvaart te regelen. </text:p>
            <text:p text:style-name="al"/>
            <text:p text:style-name="al">De erfgenamen kunnen ieder voor zich, bijzondere bijstand aanvragen voor zover hun erfdeel niet toereikend is en het hen aan middelen ontbreekt, om hun aandeel in de uitvaartkosten te voldoen. </text:p>
            <text:p text:style-name="al"/>
            <text:p text:style-name="al">De hoogte van de bijzondere bijstand voor de begrafeniskosten wordt bepaald door de erfrechtelijke verhoudingen en de goedkoopst adequate oplossing is het uitgangspunt. </text:p>
            <text:p text:style-name="al"/>
            <text:p text:style-name="al">Overlijdt bijvoorbeeld de moeder van de klant (vader is al overleden) en zij laat 4 kinderen na, dan komt hoogstens 1/4 deel van de begrafeniskosten per kind voor vergoeding in aanmerking. </text:p>
            <text:p text:style-name="al">Niet relevant is, of de overledene algemene bijstand ontving. </text:p>
            <text:p text:style-name="al"/>
            <text:p text:style-name="al">
            <text:span text:style-name="nadrukcur">Hoogte van de bijzondere bijstand </text:span>
          </text:p>
            <text:p text:style-name="al">De hoogte van de bijzondere bijstand bedraagt maximaal </text:p>
            <text:p text:style-name="al">Algemene kosten en begrafeniskosten € 10.000,- </text:p>
            <text:p text:style-name="al">Algemene kosten en crematiekosten € 5.850,- </text:p>
            <text:p text:style-name="al"/>
            <text:p text:style-name="al">Deze beleidsregel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 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381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Uitvaartkosten</meta:user-defined>
    <dc:language>nl</dc:language>
    <meta:user-defined meta:name="OVERHEIDop.locatietype/OVERHEIDop.gebiedsmarkering">Gemeente</meta:user-defined>
    <meta:user-defined meta:name="DC.title">Uitvaartkost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812</meta:user-defined>
    <meta:user-defined meta:name="OVERHEIDop.betreftRegeling">CVDR681741_1</meta:user-defined>
    <meta:user-defined meta:name="xs:date/OVERHEIDop.startdatum">2022-10-01</meta:user-defined>
    <meta:user-defined meta:name="OVERHEIDop.GmbID/DC.identifier">gmb-2022-433812</meta:user-defined>
    <meta:user-defined meta:name="OVERHEIDop.versieInformatie"/>
  </office:meta>
</office:document-meta>
</file>