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Grotestraat 294, 5142CC Waalwijk -2021-055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is een aanvraag ontvangen voor VVK het aanleggen van een tijdelijke bouwuitrit op locatie Grotestraat 294, 5142CC Waalwijk. De aanvraag is geregistreerd onder zaaknummer 2021-055533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De aanvraag is op 15 november 2021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melding op locatie Grotestraat 294, 5142CC Waalwijk</meta:user-defined>
    <dc:language>nl</dc:language>
    <meta:user-defined meta:name="OVERHEIDop.locatietype/OVERHEIDop.gebiedsmarkering">Punt</meta:user-defined>
    <meta:user-defined meta:name="DC.title">Aanvraag ingetrokken Omgevingsvergunning, Grotestraat 294, 5142CC Waalwijk -2021-055533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81</meta:user-defined>
    <meta:user-defined meta:name="OVERHEIDop.GmbID/DC.identifier">gmb-2022-43381</meta:user-defined>
    <meta:user-defined meta:name="OVERHEIDop.versieInformatie"/>
  </office:meta>
</office:document-meta>
</file>