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te bijzondere bijstand 18 t/m 20 jarigen in inrichting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 </text:p>
            <text:p text:style-name="al"/>
            <text:p text:style-name="al">vast te stellen de navolgende beleidsregel ‘Hoogte bijzondere bijstand 18 t/m 20 jarigen in inrichting onder intrekking van de op 18 december 2014 vastgestelde beleidsregel ‘Hoogte bijzondere bijstand 18 t/m 20 jarigen in inricht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ijzondere bijstand voor levensonderhoud voor personen van 18 tot 21 jaar die in een inrichting verblijven wordt slechts bij uitzondering verleend indien redelijkerwijs geen beroep kan worden gedaan op de onderhoudsplichtige (ouders). </text:p>
            <text:p text:style-name="al">De hoogte van de bijzondere bijstand is gelijk aan de bijstandsnorm voor personen van 21 jaar en ouder die in een inrichting verblijven (artikel 23 Participatiewet). </text:p>
            <text:p text:style-name="al">Het vermogen wordt op dezelfde manier vastgesteld als bij de algemene bijstand.</text:p>
            <text:p text:style-name="al"/>
            <text:p text:style-name="al">Deze beleidsregel treedt in werking op de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13 september 2022 </text:span></text:p>
            <text:p><text:span text:style-name="functie"/></text:p>
            <text:p><text:span text:style-name="functie">Burgemeester en wethouders van Almere, </text:span></text:p>
            <text:p><text:span text:style-name="functie">namens hen, </text:span></text:p>
            <text:p><text:span text:style-name="functie">de afdelingsmanager Werk en Inkomen </text:span></text:p>
            <text:p><text:span text:style-name="functie"/></text:p>
            <text:p><text:span text:style-name="functie">M. 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80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0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0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Hoogte bijzondere bijstand 18 t/m 20 jarigen in inrichting </meta:user-defined>
    <dc:language>nl</dc:language>
    <meta:user-defined meta:name="OVERHEIDop.locatietype/OVERHEIDop.gebiedsmarkering">Gemeente</meta:user-defined>
    <meta:user-defined meta:name="DC.title">Hoogte bijzondere bijstand 18 t/m 20 jarigen in inrichting</meta:user-defined>
    <meta:user-defined meta:name="DCTERMS.W3CDTF/DCTERMS.available">2022-09-30</meta:user-defined>
    <meta:user-defined meta:name="DCTERMS.W3CDTF/OVERHEIDop.jaargang">2022</meta:user-defined>
    <meta:user-defined meta:name="OVERHEIDop.publicationIssue">433808</meta:user-defined>
    <meta:user-defined meta:name="OVERHEIDop.betreftRegeling">CVDR681740_1</meta:user-defined>
    <meta:user-defined meta:name="xs:date/OVERHEIDop.startdatum">2022-10-01</meta:user-defined>
    <meta:user-defined meta:name="OVERHEIDop.GmbID/DC.identifier">gmb-2022-433808</meta:user-defined>
    <meta:user-defined meta:name="OVERHEIDop.versieInformatie"/>
  </office:meta>
</office:document-meta>
</file>