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85 Melding geaccepteerd - Hagendui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 </text:p>
            <text:p text:style-name="common-al"/>
            <text:p text:style-name="common-al">Melding geaccepteerd Beschikking datum verzonden: 19-9-2022 </text:p>
            <text:p text:style-name="common-al"/>
            <text:p text:style-name="common-al"/>
            <text:p text:style-name="common-al">Dossierlocatie: Lelystad, Hagenduin 41 </text:p>
            <text:p text:style-name="common-al">Dossiernummer: 7585 </text:p>
            <text:p text:style-name="common-al"/>
            <text:p text:style-name="common-al">Dossieromschrijving: aanleggen van een in- of uitrit (verbreden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 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/>
            <text:p text:style-name="last-al">Het maken van bezwaar heeft geen schorsende werking. Nadat bezwaar is aangetekend kan, in spoedeisende gevallen, een voorlopige voorziening worden gevraagd bij de Rechtbank Midden-Nederland, Afdeling bestuursrecht voorlopige voorzieningen. 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8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7585 Melding geaccepteerd - Hagenduin 4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04</meta:user-defined>
    <meta:user-defined meta:name="OVERHEIDop.GmbID/DC.identifier">gmb-2022-433804</meta:user-defined>
    <meta:user-defined meta:name="OVERHEIDop.versieInformatie"/>
  </office:meta>
</office:document-meta>
</file>