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Chrysanten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5272</text:span>
          </text:p>
            <text:p text:style-name="common-al">Gemeente Aalsmeer heeft op 26 september 2022 een aanvraag evenementenvergunning ontvangen voor Laatste werkdag op 30 december 2022. De locatie is Chrysantenstraat 43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3803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80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80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ontvangen - Chrysantenstraat 43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3803</meta:user-defined>
    <meta:user-defined meta:name="OVERHEIDop.GmbID/DC.identifier">gmb-2022-433803</meta:user-defined>
    <meta:user-defined meta:name="OVERHEIDop.versieInformatie"/>
  </office:meta>
</office:document-meta>
</file>