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Paasverhaa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aasverhaal Zeewolde</text:p>
            <text:p text:style-name="common-al">Naam organisator: Paasverhaal Zeewolde</text:p>
            <text:p text:style-name="common-al">Datum: 15 april 2022</text:p>
            <text:p text:style-name="common-al">Locatie: Raadhuisplein Zeewolde</text:p>
            <text:p text:style-name="common-al">Zaaknummer: 532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februar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3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Paasverhaal Zeewolde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380</meta:user-defined>
    <meta:user-defined meta:name="OVERHEIDop.GmbID/DC.identifier">gmb-2022-43380</meta:user-defined>
    <meta:user-defined meta:name="OVERHEIDop.versieInformatie"/>
  </office:meta>
</office:document-meta>
</file>