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ijzondere bijstand voor vaste lasten tijdens verblijf in inrichting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ijzondere bijstand voor vaste lasten tijdens verblijf in inrichting’ onder intrekking van de op 25 juli 2011 vastgestelde beleidsregel ‘Bijzondere bijstand voor vaste lasten tijdens verblijf in inr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stand in doorbetaling van de vaste lasten is niet mogelijk, wanneer:</text:p>
            <text:list text:style-name="id1-3-2-2-1-3">
              <text:list-item text:style-override="id1-3-2-2-1-3-1">
                <text:number>•</text:number>
                <text:p text:style-name="al">belanghebbende zijn woning of kamer onderverhuurt;</text:p>
              </text:list-item>
              <text:list-item text:style-override="id1-3-2-2-1-3-2">
                <text:number>•</text:number>
                <text:p text:style-name="al">belanghebbende een achterstand heeft in de betaling van de vaste lasten</text:p>
              </text:list-item>
            </text:list>
            <text:p text:style-name="al"/>
            <text:p text:style-name="al">Of er bijzondere bijstand in de doorbetaling van de vaste lasten verstrekt moet worden, hangt af van het inkomen en de duur van het verblijf in de inrichting. Als vooraf duidelijk is dat het om een tijdelijke opname gaat van korter dan een half jaar, kan er bijstand in de onderhavige kosten worden verstrekt.</text:p>
            <text:p text:style-name="al"/>
            <text:p text:style-name="al">Als de opnametijd tussen een half jaar en een jaar ligt zal van geval tot geval moeten worden beoordeeld welke beslissing genomen moet worden.</text:p>
            <text:p text:style-name="al">Wanneer vooraf duidelijk is dat de opname één jaar of langer gaat duren, terwijl belanghebbende in deze periode niet met verlof naar huis mag, is bijstand voor doorbetaling van de vaste lasten niet mogelijk, tenzij dit het genezingsproces geheel zou doorkruisen. Het bovenstaande moet met een verklaring van de behandelende arts aangetoond worden.</text:p>
            <text:p text:style-name="al"/>
            <text:p text:style-name="al">Vaste lasten</text:p>
            <text:p text:style-name="al">De vaste lasten voor een zelfstandig bewoonde woning bestaan uit:</text:p>
            <text:list text:style-name="id1-3-2-2-1-12">
              <text:list-item text:style-override="id1-3-2-2-1-12-1">
                <text:number>•</text:number>
                <text:p text:style-name="al">de kale huur;</text:p>
              </text:list-item>
              <text:list-item text:style-override="id1-3-2-2-1-12-2">
                <text:number>•</text:number>
                <text:p text:style-name="al">eventueel aan de woning verbonden servicekosten </text:p>
              </text:list-item>
              <text:list-item text:style-override="id1-3-2-2-1-12-3">
                <text:number>•</text:number>
                <text:p text:style-name="al">de maandelijkse water- en energienota’s</text:p>
              </text:list-item>
            </text:list>
            <text:p text:style-name="al"/>
            <text:p text:style-name="al">De gehele termijn van de gas/verwarming-, elektra- en waternota's komt voor vergoeding in aanmerking om uitvoeringstechnische redenen. </text:p>
            <text:p text:style-name="al"/>
            <text:p text:style-name="al">In bijzondere gevallen bestaat de mogelijkheid bijstand te verstrekken voor doorbetaling kamerhuur. De noodzaak voor het aanhouden van de kamer zal bij de behandelende instantie nagegaan moeten worden en kan eventueel met een verklaring van de behandelend arts worden ondersteund.</text:p>
            <text:p text:style-name="al">De vaste lasten van een kamerhuurder bestaan uit de kale huur, zoals deze in het contract is vastgelegd. Bijstand voor betaling van in de huur begrepen gas, water en licht is niet mogelijk. Het moet overigens duidelijk zijn dat de kamer niet aan een ander wordt onderverhuurd. Dit moet met een verklaring van de verhuurder en belanghebbende worden aangegeven.</text:p>
            <text:p text:style-name="al"/>
            <text:p text:style-name="al">Hoogte van de bijzondere bijstand</text:p>
            <text:p text:style-name="al">Op de voor bijstand in aanmerking komende kosten wordt de (eventueel) aanwezige draagkracht voor 100% in mindering gebracht.</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7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ijzondere bijstand voor vaste lasten tijdens verblijf in inrichting </meta:user-defined>
    <dc:language>nl</dc:language>
    <meta:user-defined meta:name="OVERHEIDop.locatietype/OVERHEIDop.gebiedsmarkering">Gemeente</meta:user-defined>
    <meta:user-defined meta:name="DC.title">Bijzondere bijstand voor vaste lasten tijdens verblijf in inrichting</meta:user-defined>
    <meta:user-defined meta:name="DCTERMS.W3CDTF/DCTERMS.available">2022-09-30</meta:user-defined>
    <meta:user-defined meta:name="DCTERMS.W3CDTF/OVERHEIDop.jaargang">2022</meta:user-defined>
    <meta:user-defined meta:name="OVERHEIDop.publicationIssue">433799</meta:user-defined>
    <meta:user-defined meta:name="OVERHEIDop.betreftRegeling">CVDR681738_1</meta:user-defined>
    <meta:user-defined meta:name="xs:date/OVERHEIDop.startdatum">2022-10-01</meta:user-defined>
    <meta:user-defined meta:name="OVERHEIDop.GmbID/DC.identifier">gmb-2022-433799</meta:user-defined>
    <meta:user-defined meta:name="OVERHEIDop.versieInformatie"/>
  </office:meta>
</office:document-meta>
</file>