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ing algemene bijstand wegens ontbreken woon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Verlaging algemene bijstand wegens ontbreken woonkosten’ onder intrekking van de op 18 december 2014 vastgestelde beleidsregel ‘Verlaging algemene bijstand wegens ontbreken woonkos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7 Participatiewet verlaagt het college de norm zoals bedoeld in artikel 21 van de Participatiewet met 20% van de gehuwdennorm voor zover de belanghebbende geen woonkosten (maandelijkse huur of verschuldigde hypotheekrente) heeft. </text:p>
            <text:p text:style-name="al">De woonkosten ontbreken als belanghebbende ergens woont en daarvoor niets hoeft te betalen, bijvoorbeeld in een kraakpand. Ook in het geval dat de (ex)partner de volledige hypothecaire lasten van de koopwoning (nog) betaalt, is er sprake van het ontbreken van woonkosten.</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79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erlaging algemene bijstand wegens ontbreken woonkosten</meta:user-defined>
    <dc:language>nl</dc:language>
    <meta:user-defined meta:name="OVERHEIDop.locatietype/OVERHEIDop.gebiedsmarkering">Gemeente</meta:user-defined>
    <meta:user-defined meta:name="DC.title">Verlaging algemene bijstand wegens ontbreken woonkosten</meta:user-defined>
    <meta:user-defined meta:name="DCTERMS.W3CDTF/DCTERMS.available">2022-09-30</meta:user-defined>
    <meta:user-defined meta:name="DCTERMS.W3CDTF/OVERHEIDop.jaargang">2022</meta:user-defined>
    <meta:user-defined meta:name="OVERHEIDop.publicationIssue">433797</meta:user-defined>
    <meta:user-defined meta:name="OVERHEIDop.betreftRegeling">CVDR681737_1</meta:user-defined>
    <meta:user-defined meta:name="xs:date/OVERHEIDop.startdatum">2022-10-01</meta:user-defined>
    <meta:user-defined meta:name="OVERHEIDop.GmbID/DC.identifier">gmb-2022-433797</meta:user-defined>
    <meta:user-defined meta:name="OVERHEIDop.versieInformatie"/>
  </office:meta>
</office:document-meta>
</file>