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GAARMEESTERSTRAAT TER HOOGTE VAN PERCEELNUMMER 57 TE LEIDERDORP</text:p>
      <text:section text:name="regeling_id1-3-2" text:style-name="regeling">
        <text:section text:name="aanhef_id1-3-2-1" text:style-name="aanhef">
          <text:section text:name="context_id1-3-2-1-1" text:style-name="context">
            <text:p text:style-name="context.al">Z/22/135152/29077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in de Gaarmeesterstraat in Leiderdorp ter hoogte van perceelnummer 57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In een later stadium zullen hier mogelijk twee extra parkeerplaatsen voor het opladen van elektrische voertuigen worden aangewezen indien voldaan wordt aan artikel 8 lid 3 van Beleidsregels openbare oplaadpalen in de publieke ruimte gemeente Leiderdorp 2022. Hier wordt een nieuw verkeerbesluit voor opgesteld.</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 </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considerans.al">Op dit moment zullen er maar 2 parkeervakken per locatie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bij de laadpaal in de Gaarmeesterstraat ter hoogte van perceelnummer 57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8 september 2022</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37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Gaarmee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GAARMEESTERSTRAAT TER HOOGTE VAN PERCEELNUMMER 57 TE LEIDERDORP</meta:user-defined>
    <meta:user-defined meta:name="DCTERMS.W3CDTF/DCTERMS.available">2022-09-28</meta:user-defined>
    <meta:user-defined meta:name="OVERHEIDop.externeBijlage">Verkeersbesluit|exb-2022-54159</meta:user-defined>
    <meta:user-defined meta:name="DCTERMS.W3CDTF/OVERHEIDop.jaargang">2022</meta:user-defined>
    <meta:user-defined meta:name="OVERHEIDop.publicationIssue">433795</meta:user-defined>
    <meta:user-defined meta:name="OVERHEIDop.GmbID/DC.identifier">gmb-2022-433795</meta:user-defined>
    <meta:user-defined meta:name="OVERHEIDop.versieInformatie"/>
  </office:meta>
</office:document-meta>
</file>