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een woning, Tijgeroog 11, 2719VE Zoetermeer op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 voor het uitbouwen van een woning op de locatie Tijgeroog 11, 2719VE Zoetermeer. De aanvraag is geregistreerd onder zaaknummer 2022-0869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7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jgeroog 11, 2719VE Zoetermeer</meta:user-defined>
    <dc:language>nl</dc:language>
    <meta:user-defined meta:name="OVERHEIDop.locatietype/OVERHEIDop.gebiedsmarkering">Punt</meta:user-defined>
    <meta:user-defined meta:name="DC.title">Ingediende aanvraag omgevingsvergunning voor het uitbouwen van een woning, Tijgeroog 11, 2719VE Zoetermeer op 22 septem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90</meta:user-defined>
    <meta:user-defined meta:name="OVERHEIDop.GmbID/DC.identifier">gmb-2022-433790</meta:user-defined>
    <meta:user-defined meta:name="OVERHEIDop.versieInformatie"/>
  </office:meta>
</office:document-meta>
</file>