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4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4855</text:span>
          </text:p>
            <text:p text:style-name="common-al">Gemeente Aalsmeer heeft op 23 september 2022 een aanvraag omgevingsvergunning ontvangen voor het uitbreiden van de bestaande garage t.b.v. de autolift en keldertrap. De locatie is Uiterweg 4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378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8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8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Uiterweg 45 in Aalsmee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780</meta:user-defined>
    <meta:user-defined meta:name="OVERHEIDop.GmbID/DC.identifier">gmb-2022-433780</meta:user-defined>
    <meta:user-defined meta:name="OVERHEIDop.versieInformatie"/>
  </office:meta>
</office:document-meta>
</file>