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Liviusstraat 2 - OMV.22.09.00371 - meerdere locaties Lombard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iviusstraat 2, 3076XC, kappen van 7 bomen in de wijk Lombardijen. Specifieke locaties: Liviusstraat 2 (4 stuks achtertuin), Tacitusstraat 18 (voortuin), Vergiliusstraat 25 (voortuin), Tacitusstraat 2 (voortuin). Het aanvraagformulier en situatietekening(en) zijn als bijlage toegevoegd aan de publicatie (aanvraagdatum 26-09-2022, dossiernummer OMV.22.09.0037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377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7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7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(kappen) Liviusstraat 2 - OMV.22.09.00371 - meerdere locaties Lombardijen</meta:user-defined>
    <meta:user-defined meta:name="DCTERMS.W3CDTF/DCTERMS.available">2022-09-28</meta:user-defined>
    <meta:user-defined meta:name="DCTERMS.W3CDTF/OVERHEIDop.jaargang">2022</meta:user-defined>
    <meta:user-defined meta:name="OVERHEIDop.externeBijlage">Liviusstraat 2 - OMV.22.09.00371|exb-2022-54153</meta:user-defined>
    <meta:user-defined meta:name="OVERHEIDop.externeBijlage">Liviusstraat 2 - OMV.22.09.00371 - tekeningen|exb-2022-54154</meta:user-defined>
    <meta:user-defined meta:name="OVERHEIDop.publicationIssue">433776</meta:user-defined>
    <meta:user-defined meta:name="OVERHEIDop.GmbID/DC.identifier">gmb-2022-433776</meta:user-defined>
    <meta:user-defined meta:name="OVERHEIDop.versieInformatie"/>
  </office:meta>
</office:document-meta>
</file>